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0.5701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3986in"/>
    </style:style>
    <style:style style:name="Table3" style:family="table">
      <style:table-properties style:width="6.1986in" fo:margin-left="0in" table:align="left"/>
    </style:style>
    <style:style style:name="TableRow12" style:family="table-row">
      <style:table-row-properties style:min-row-height="0.26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26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2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2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2625in"/>
    </style:style>
    <style:style style:name="P5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26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2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2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2458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2458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1722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313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3131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3131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2701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26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Row143" style:family="table-row">
      <style:table-row-properties style:min-row-height="0.269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2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26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6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313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 style:min-row-height="0.288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26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Row213" style:family="table-row">
      <style:table-row-properties style:min-row-height="0.271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Row222" style:family="table-row">
      <style:table-row-properties style:min-row-height="0.271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end" fo:margin-top="0.125in"/>
    </style:style>
    <style:style style:name="T229" style:parent-style-name="預設段落字型" style:family="text">
      <style:text-properties style:font-name="Times New Roman" style:font-name-asian="標楷體" fo:color="#E7E6E6" style:font-size-complex="14pt"/>
    </style:style>
    <style:style style:name="T230" style:parent-style-name="預設段落字型" style:family="text">
      <style:text-properties style:font-name="Times New Roman" style:font-name-asian="標楷體" fo:color="#E7E6E6" style:font-size-complex="14pt"/>
    </style:style>
    <style:style style:name="P23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232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南臺科技大學電機工程系<text:s/>應徵□專任<text:s text:c="2"/>□兼任教師基本資料表</text:p>
      <text:p text:style-name="P2">應徵職級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<text:s/>文<text:s/>姓<text:s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rows-spanned="3">
            <text:p text:style-name="P18"/>
            <text:p text:style-name="P19">性別</text:p>
          </table:table-cell>
          <table:table-cell table:style-name="TableCell20" table:number-rows-spanned="3">
            <text:p text:style-name="P21"/>
          </table:table-cell>
          <table:table-cell table:style-name="TableCell22" table:number-columns-spanned="2" table:number-rows-spanned="5">
            <text:p text:style-name="P23"/>
            <text:p text:style-name="P24">請提供</text:p>
            <text:p text:style-name="P25">照片</text:p>
          </table:table-cell>
          <table:covered-table-cell/>
        </table:table-row>
        <table:table-row table:style-name="TableRow26">
          <table:table-cell table:style-name="TableCell27">
            <text:p text:style-name="P28">英<text:s/>文<text:s/>姓<text:s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出<text:s/>生<text:s/>年<text:s/>月<text:s/>日</text:p>
          </table:table-cell>
          <table:table-cell table:style-name="TableCell37" table:number-columns-spanned="3">
            <text:p text:style-name="P38">民國<text:s text:c="2"/>年<text:s text:c="2"/>月<text:s text:c="2"/>日</text:p>
          </table: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方<text:s/>式</text:p>
          </table:table-cell>
          <table:table-cell table:style-name="TableCell45">
            <text:p text:style-name="P46">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<text:s/>絡<text:s/>地<text:s/>址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<text:s/>子<text:s/>信<text:s/>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/>
            <text:p text:style-name="P70">學<text:s text:c="7"/>歷</text:p>
          </table:table-cell>
          <table:table-cell table:style-name="TableCell71">
            <text:p text:style-name="P72">學位</text:p>
          </table:table-cell>
          <table:table-cell table:style-name="TableCell73">
            <text:p text:style-name="P74">校名</text:p>
          </table:table-cell>
          <table:table-cell table:style-name="TableCell75" table:number-columns-spanned="4">
            <text:p text:style-name="P76">系所別</text:p>
          </table:table-cell>
          <table:covered-table-cell/>
          <table:covered-table-cell/>
          <table:covered-table-cell/>
          <table:table-cell table:style-name="TableCell77">
            <text:p text:style-name="P78">畢業年月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博士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士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/>
            <text:p text:style-name="P112">經<text:s text:c="7"/>歷</text:p>
            <text:p text:style-name="內文"><text:span text:style-name="T113">(</text:span><text:span text:style-name="T114">請註明起迄年月</text:span><text:span text:style-name="T115">)</text:span></text:p>
          </table:table-cell>
          <table:table-cell table:style-name="TableCell116">
            <text:p text:style-name="P117">現職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教<text:s/>師<text:s/>證<text:s/>號</text:p>
          </table:table-cell>
          <table:table-cell table:style-name="TableCell139" table:number-columns-spanned="7">
            <text:p text:style-name="內文"><text:span text:style-name="T140">(</text:span><text:span text:style-name="T141">若無免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專<text:s text:c="7"/>長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<text:s/>究<text:s/>方<text:s/>向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博士論文題目</text:p>
            <text:p text:style-name="P156">(指導教授)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碩士論文題目</text:p>
            <text:p text:style-name="內文"><text:span text:style-name="T162">(</text:span><text:span text:style-name="T163">指導教授</text:span><text:span text:style-name="T164">)</text:span>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七年內著作目錄</text:p>
          </table:table-cell>
          <table:table-cell table:style-name="TableCell170" table:number-columns-spanned="7">
            <text:p text:style-name="內文"><text:span text:style-name="T171">國外期刊論文</text:span><text:span text:style-name="T172">:</text:span><text:span text:style-name="T173">共</text:span><text:span text:style-name="T174"><text:s text:c="6"/></text:span><text:span text:style-name="T175">篇</text:span><text:span text:style-name="T176"><text:s/></text:span><text:span text:style-name="T177">(SCI</text:span><text:span text:style-name="T178"><text:s text:c="6"/></text:span><text:span text:style-name="T179">篇；</text:span><text:span text:style-name="T180">EI</text:span><text:span text:style-name="T181"><text:s text:c="6"/></text:span><text:span text:style-name="T182">篇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七年內專利</text:span></text:p>
          </table:table-cell>
          <table:table-cell table:style-name="TableCell188" table:number-columns-spanned="7">
            <text:p text:style-name="內文"><text:span text:style-name="T189">國外專利</text:span><text:span text:style-name="T190">:</text:span><text:span text:style-name="T191">共</text:span><text:span text:style-name="T192"><text:s text:c="6"/></text:span><text:span text:style-name="T193">項；國內專利</text:span><text:span text:style-name="T194">:</text:span><text:span text:style-name="T195">共</text:span><text:span text:style-name="T196"><text:s text:c="6"/></text:span><text:span text:style-name="T19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術表現</text:p>
          </table:table-cell>
          <table:table-cell table:style-name="TableCell201" table:number-columns-spanned="7">
            <text:p text:style-name="內文"><text:span text:style-name="T202">(</text:span><text:span text:style-name="T203">專案計畫及獲獎榮譽等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產學計畫</text:p>
            <text:p text:style-name="內文"><text:span text:style-name="T208">(</text:span><text:span text:style-name="T209">合作企業、金額</text:span><text:span text:style-name="T210">)</text:span>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姓名</text:p>
          </table:table-cell>
          <table:table-cell table:style-name="TableCell216" table:number-columns-spanned="7">
            <text:p text:style-name="內文"><text:span text:style-name="T217">(</text:span><text:span text:style-name="T218">請附推薦函</text:span><text:span text:style-name="T219">2</text:span><text:span text:style-name="T220">封，並於本欄註明推薦者姓名、服務單位及聯絡方式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其他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/></text:p>
      <text:soft-page-break/>
      <text:p text:style-name="P228"><text:span text:style-name="T229">製表日期：</text:span><text:span text:style-name="T230">110.11.04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3-01-12T02:54:00Z</meta:creation-date>
    <dc:date>2023-01-12T02:54:00Z</dc:date>
    <meta:print-date>2019-04-23T08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