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background-color="#FFFFFF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555555" fo:font-size="20pt" style:font-size-asian="20pt" style:font-size-complex="20pt"/>
    </style:style>
    <style:style style:name="P3" style:parent-style-name="內文" style:family="paragraph">
      <style:paragraph-properties fo:text-align="justify" fo:margin-top="0.0694in" fo:line-height="0.2222in" fo:background-color="#FFFFFF"/>
    </style:style>
    <style:style style:name="T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17" style:parent-style-name="內文" style:family="paragraph">
      <style:paragraph-properties fo:margin-top="0.0694in" fo:line-height="0.2222in" fo:margin-left="0.3333in" fo:text-indent="-0.3333in" fo:background-color="#FFFFFF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23" style:parent-style-name="內文" style:family="paragraph">
      <style:paragraph-properties fo:margin-top="0.0694in" fo:line-height="0.2222in" fo:margin-left="0.3333in" fo:text-indent="-0.3333in" fo:background-color="#FFFFFF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33" style:parent-style-name="內文" style:family="paragraph">
      <style:paragraph-properties fo:margin-top="0.0694in" fo:line-height="0.2222in" fo:margin-left="0.3333in" fo:text-indent="-0.3333in" fo:background-color="#FFFFFF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35" style:parent-style-name="內文" style:family="paragraph">
      <style:paragraph-properties fo:margin-top="0.0694in" fo:line-height="0.2222in" fo:margin-left="0.6666in" fo:text-indent="-0.3333in" fo:background-color="#FFFFFF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38" style:parent-style-name="內文" style:family="paragraph">
      <style:paragraph-properties fo:text-align="justify" fo:margin-top="0.0694in" fo:line-height="0.2222in" fo:margin-left="0.6666in" fo:text-indent="-0.3333in" fo:background-color="#FFFFFF">
        <style:tab-stops/>
      </style:paragraph-properties>
      <style:text-properties style:font-name="微軟正黑體" style:font-name-asian="微軟正黑體" fo:color="#555555" fo:font-size="9pt" style:font-size-asian="9pt" style:font-size-complex="9pt"/>
    </style:style>
    <style:style style:name="P39" style:parent-style-name="內文" style:family="paragraph">
      <style:paragraph-properties fo:margin-top="0.0694in" fo:line-height="0.2222in" fo:margin-left="0.6666in" fo:text-indent="-0.3333in" fo:background-color="#FFFFFF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微軟正黑體" fo:color="#555555" fo:font-size="7pt" style:font-size-asian="7pt" style:font-size-complex="7pt"/>
    </style:style>
    <style:style style:name="T4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555555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4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4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49" style:parent-style-name="內文" style:family="paragraph">
      <style:paragraph-properties fo:margin-top="0.0694in" fo:line-height="0.2222in" fo:margin-left="0.6666in" fo:text-indent="-0.3333in" fo:background-color="#FFFFFF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51" style:parent-style-name="預設段落字型" style:family="text">
      <style:text-properties style:font-name="Times New Roman" style:font-name-asian="微軟正黑體" fo:color="#555555" fo:font-size="7pt" style:font-size-asian="7pt" style:font-size-complex="7pt"/>
    </style:style>
    <style:style style:name="T5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53" style:parent-style-name="內文" style:family="paragraph">
      <style:paragraph-properties fo:margin-top="0.0694in" fo:line-height="0.2222in" fo:margin-left="0.3333in" fo:text-indent="-0.3333in" fo:background-color="#FFFFFF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5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57" style:parent-style-name="內文" style:family="paragraph">
      <style:paragraph-properties fo:margin-top="0.0694in" fo:line-height="0.2222in" fo:margin-left="0.3333in" fo:text-indent="-0.3333in" fo:background-color="#FFFFFF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59" style:parent-style-name="內文" style:family="paragraph">
      <style:paragraph-properties fo:margin-top="0.0694in" fo:line-height="0.2222in" fo:margin-left="0.6666in" fo:text-indent="-0.3333in" fo:background-color="#FFFFFF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62" style:parent-style-name="內文" style:family="paragraph">
      <style:paragraph-properties fo:margin-top="0.0694in" fo:line-height="0.2222in" fo:margin-left="0.6666in" fo:text-indent="-0.3333in" fo:background-color="#FFFFFF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8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81" style:parent-style-name="內文" style:family="paragraph">
      <style:paragraph-properties fo:margin-top="0.0694in" fo:line-height="0.2222in" fo:margin-left="0.6666in" fo:text-indent="-0.3333in" fo:background-color="#FFFFFF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8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88" style:parent-style-name="內文" style:family="paragraph">
      <style:paragraph-properties fo:margin-top="0.0694in" fo:line-height="0.2222in" fo:margin-left="0.6666in" fo:text-indent="-0.3333in" fo:background-color="#FFFFFF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91" style:parent-style-name="內文" style:family="paragraph">
      <style:paragraph-properties fo:margin-top="0.0694in" fo:line-height="0.2222in" fo:margin-left="0.6666in" fo:text-indent="-0.3333in" fo:background-color="#FFFFFF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94" style:parent-style-name="內文" style:family="paragraph">
      <style:paragraph-properties fo:margin-top="0.0694in" fo:line-height="0.2222in" fo:margin-left="0.6666in" fo:text-indent="-0.3333in" fo:background-color="#FFFFFF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0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01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0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103" style:parent-style-name="內文" style:family="paragraph">
      <style:paragraph-properties fo:margin-top="0.0694in" fo:line-height="0.2222in" fo:margin-left="0.6666in" fo:text-indent="-0.3333in" fo:background-color="#FFFFFF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0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106" style:parent-style-name="內文" style:family="paragraph">
      <style:paragraph-properties fo:margin-top="0.0694in" fo:line-height="0.2222in" fo:margin-left="0.6666in" fo:text-indent="-0.3333in" fo:background-color="#FFFFFF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0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109" style:parent-style-name="內文" style:family="paragraph">
      <style:paragraph-properties fo:margin-top="0.0694in" fo:line-height="0.2222in" fo:margin-left="0.3333in" fo:text-indent="-0.3333in" fo:background-color="#FFFFFF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11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2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3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4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5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6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7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8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19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20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T121" style:parent-style-name="強調粗體" style:family="text">
      <style:text-properties style:font-name="微軟正黑體" style:font-name-asian="微軟正黑體" fo:color="#555555" fo:font-size="14pt" style:font-size-asian="14pt" style:font-size-complex="14pt" fo:background-color="#FFFF00"/>
    </style:style>
    <style:style style:name="P122" style:parent-style-name="內文" style:family="paragraph">
      <style:paragraph-properties fo:margin-top="0.0694in" fo:line-height="0.2222in" fo:background-color="#FFFFFF"/>
    </style:style>
    <style:style style:name="T12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2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128" style:parent-style-name="內文" style:family="paragraph">
      <style:paragraph-properties fo:margin-top="0.0694in" fo:line-height="0.2222in" fo:background-color="#FFFFFF"/>
    </style:style>
    <style:style style:name="T129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30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31" style:parent-style-name="超連結" style:family="text">
      <style:text-properties style:font-name="微軟正黑體" style:font-name-asian="微軟正黑體" fo:font-size="9pt" style:font-size-asian="9pt" style:font-size-complex="9pt"/>
    </style:style>
    <style:style style:name="T132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33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34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35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137" style:parent-style-name="內文" style:family="paragraph">
      <style:paragraph-properties fo:margin-top="0.0694in" fo:line-height="0.2222in" fo:background-color="#FFFFFF"/>
    </style:style>
    <style:style style:name="T138" style:parent-style-name="預設段落字型" style:family="text">
      <style:text-properties style:font-name="微軟正黑體" style:font-name-asian="微軟正黑體" fo:color="#555555" fo:font-size="9pt" style:font-size-asian="9pt" style:font-size-complex="9pt"/>
    </style:style>
    <style:style style:name="P139" style:parent-style-name="內文" style:family="paragraph">
      <style:paragraph-properties fo:text-align="center" fo:margin-top="0.125in" fo:line-height="0.2222in" fo:background-color="#FFFFFF"/>
    </style:style>
    <style:style style:name="T140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P141" style:parent-style-name="內文" style:family="paragraph">
      <style:paragraph-properties fo:margin-top="0.125in" fo:line-height="0.2222in" fo:background-color="#FFFFFF"/>
    </style:style>
    <style:style style:name="T142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color="#555555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/>
    </style:style>
    <style:style style:name="TableColumn153" style:family="table-column">
      <style:table-column-properties style:column-width="1.0798in"/>
    </style:style>
    <style:style style:name="TableColumn154" style:family="table-column">
      <style:table-column-properties style:column-width="0.5701in"/>
    </style:style>
    <style:style style:name="TableColumn155" style:family="table-column">
      <style:table-column-properties style:column-width="1.0833in"/>
    </style:style>
    <style:style style:name="TableColumn156" style:family="table-column">
      <style:table-column-properties style:column-width="0.5118in"/>
    </style:style>
    <style:style style:name="TableColumn157" style:family="table-column">
      <style:table-column-properties style:column-width="0.4923in"/>
    </style:style>
    <style:style style:name="TableColumn158" style:family="table-column">
      <style:table-column-properties style:column-width="0.6687in"/>
    </style:style>
    <style:style style:name="TableColumn159" style:family="table-column">
      <style:table-column-properties style:column-width="0.3937in"/>
    </style:style>
    <style:style style:name="TableColumn160" style:family="table-column">
      <style:table-column-properties style:column-width="1.3986in"/>
    </style:style>
    <style:style style:name="Table152" style:family="table">
      <style:table-properties style:width="6.1986in" fo:margin-left="0in" table:align="left"/>
    </style:style>
    <style:style style:name="TableRow161" style:family="table-row">
      <style:table-row-properties style:min-row-height="0.262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5" style:family="table-row">
      <style:table-row-properties style:min-row-height="0.262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262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 style:min-row-height="0.271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Row199" style:family="table-row">
      <style:table-row-properties style:min-row-height="0.2625in"/>
    </style:style>
    <style:style style:name="P20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Row206" style:family="table-row">
      <style:table-row-properties style:min-row-height="0.262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Row211" style:family="table-row">
      <style:table-row-properties style:min-row-height="0.262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 style:min-row-height="0.2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 style:min-row-height="0.2458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Row238" style:family="table-row">
      <style:table-row-properties style:min-row-height="0.2458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Row248" style:family="table-row">
      <style:table-row-properties style:min-row-height="0.1722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Row258" style:family="table-row">
      <style:table-row-properties style:min-row-height="0.313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0.3131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 style:min-row-height="0.3131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Row280" style:family="table-row">
      <style:table-row-properties style:min-row-height="0.2701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Row285" style:family="table-row">
      <style:table-row-properties style:min-row-height="0.262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ableRow292" style:family="table-row">
      <style:table-row-properties style:min-row-height="0.2694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Row297" style:family="table-row">
      <style:table-row-properties style:min-row-height="0.32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Row302" style:family="table-row">
      <style:table-row-properties style:min-row-height="0.262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P305" style:parent-style-name="內文" style:family="paragraph"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Row308" style:family="table-row">
      <style:table-row-properties style:min-row-height="0.262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Row316" style:family="table-row">
      <style:table-row-properties style:min-row-height="0.313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ableRow333" style:family="table-row">
      <style:table-row-properties style:min-row-height="0.288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Row347" style:family="table-row">
      <style:table-row-properties style:min-row-height="0.262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ableRow354" style:family="table-row">
      <style:table-row-properties style:min-row-height="0.5027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style:font-size-complex="12pt"/>
    </style:style>
    <style:style style:name="TableRow362" style:family="table-row">
      <style:table-row-properties style:min-row-height="0.271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ableRow371" style:family="table-row">
      <style:table-row-properties style:min-row-height="0.271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style:font-size-complex="12pt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paragraph-properties fo:text-align="end" fo:margin-top="0.125in"/>
    </style:style>
    <style:style style:name="T378" style:parent-style-name="預設段落字型" style:family="text">
      <style:text-properties style:font-name="Times New Roman" style:font-name-asian="標楷體" fo:color="#E7E6E6" style:font-size-complex="14pt"/>
    </style:style>
    <style:style style:name="T379" style:parent-style-name="預設段落字型" style:family="text">
      <style:text-properties style:font-name="Times New Roman" style:font-name-asian="標楷體" fo:color="#E7E6E6" style:font-size-complex="14pt"/>
    </style:style>
    <style:style style:name="P3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P381" style:parent-style-name="內文" style:family="paragraph">
      <style:paragraph-properties style:text-autospace="none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南臺科技大學電機工程系誠聘專任教師啟事</text:span></text:p>
      <text:p text:style-name="P3"><text:span text:style-name="T4">南臺科技大學電機工程系擬自</text:span><text:span text:style-name="T5">113</text:span><text:span text:style-name="T6">年</text:span><text:span text:style-name="T7">2</text:span><text:span text:style-name="T8">月起增聘</text:span><text:span text:style-name="T9">3</text:span><text:span text:style-name="T10">名助理教授</text:span><text:span text:style-name="T11">(</text:span><text:span text:style-name="T12">含</text:span><text:span text:style-name="T13">)</text:span><text:span text:style-name="T14">以上專任教師。本系學風優良，研究經費充裕，具大學部</text:span><text:span text:style-name="T15">/</text:span><text:span text:style-name="T16">碩博士等完整學制，歡迎對教學、研究、服務具高度熱忱之學人來函申請。</text:span></text:p>
      <text:p text:style-name="P17"><text:span text:style-name="T18">一、職位：專任助理教授</text:span><text:span text:style-name="T19">(</text:span><text:span text:style-name="T20">含</text:span><text:span text:style-name="T21">)</text:span><text:span text:style-name="T22">以上</text:span></text:p>
      <text:p text:style-name="P23"><text:span text:style-name="T24">二、起聘日期：</text:span><text:span text:style-name="T25">113</text:span><text:span text:style-name="T26">年</text:span><text:span text:style-name="T27">2</text:span><text:span text:style-name="T28">月或</text:span><text:span text:style-name="T29">113</text:span><text:span text:style-name="T30">年</text:span><text:span text:style-name="T31">8</text:span><text:span text:style-name="T32">月</text:span></text:p>
      <text:p text:style-name="P33"><text:span text:style-name="T34">三、學歷及條件：</text:span></text:p>
      <text:p text:style-name="P35"><text:span text:style-name="T36">1.<text:s/></text:span><text:span text:style-name="T37">已具國內、外大學電機相關領域博士學位。</text:span></text:p>
      <text:p text:style-name="P38">2.<text:s/>專長領域：再生能源應用、微電網、智慧電網、電力電子、節能電機設計等電力工程相關領域；電動車應用系統、人工智慧、機器人、工業4.0、物聯網相關領域、控制晶片設計、馬達驅動控制等控制工程相關領域；健康與運動科技、生醫電子應用系統、智慧醫療器材系統、輔具科技、生醫訊號處理、生醫感測等生醫工程相關領域。</text:p>
      <text:p text:style-name="P39"><text:span text:style-name="T40">3.</text:span><text:span text:style-name="T41"><text:s/></text:span><text:span text:style-name="T42">具備</text:span><text:span text:style-name="T43">工作經驗</text:span><text:span text:style-name="T44">滿一年</text:span><text:span text:style-name="T45">(</text:span><text:span text:style-name="T46">含</text:span><text:span text:style-name="T47">)</text:span><text:span text:style-name="T48">以上、全英語授課能力、執行產學計畫能力者優先考慮。</text:span></text:p>
      <text:p text:style-name="P49"><text:span text:style-name="T50">4.</text:span><text:span text:style-name="T51"><text:s/></text:span><text:span text:style-name="T52">支援本系導師工作、相關系務工作。</text:span></text:p>
      <text:p text:style-name="P53"><text:span text:style-name="T54">四、徵求名額：</text:span><text:span text:style-name="T55">3</text:span><text:span text:style-name="T56">名，採隨到隨審，分批作業方式處理。</text:span></text:p>
      <text:p text:style-name="P57"><text:span text:style-name="T58">五、檢附資料：</text:span></text:p>
      <text:p text:style-name="P59"><text:span text:style-name="T60">1.<text:s/></text:span><text:span text:style-name="T61">請填寫「南臺科技大學電機工程系應徵專任教師基本資料表」，詳見附檔。</text:span></text:p>
      <text:p text:style-name="P62"><text:span text:style-name="T63">2.<text:s/></text:span><text:span text:style-name="T64">個人履歷表</text:span><text:span text:style-name="T65">(</text:span><text:span text:style-name="T66">含聯絡資料</text:span><text:span text:style-name="T67">)</text:span><text:span text:style-name="T68">、學歷</text:span><text:span text:style-name="T69">(</text:span><text:span text:style-name="T70">及經歷</text:span><text:span text:style-name="T71">)</text:span><text:span text:style-name="T72">證件影印本</text:span><text:span text:style-name="T73">(</text:span><text:span text:style-name="T74">國外學歷需駐外單位驗證蓋章</text:span><text:span text:style-name="T75">)</text:span><text:span text:style-name="T76">、最高教師資格證書影本</text:span><text:span text:style-name="T77">(</text:span><text:span text:style-name="T78">無則免附</text:span><text:span text:style-name="T79">)</text:span><text:span text:style-name="T80">。</text:span></text:p>
      <text:p text:style-name="P81"><text:span text:style-name="T82">3.<text:s/></text:span><text:span text:style-name="T83">可開授課程及其大綱</text:span><text:span text:style-name="T84">(</text:span><text:span text:style-name="T85">包括大學部和研究所</text:span><text:span text:style-name="T86">)</text:span><text:span text:style-name="T87">。</text:span></text:p>
      <text:p text:style-name="P88"><text:span text:style-name="T89">4.<text:s/></text:span><text:span text:style-name="T90">大學、碩士、博士成績單。</text:span></text:p>
      <text:p text:style-name="P91"><text:span text:style-name="T92">5.<text:s/></text:span><text:span text:style-name="T93">推薦信二封。</text:span></text:p>
      <text:p text:style-name="P94"><text:span text:style-name="T95">6.<text:s/></text:span><text:span text:style-name="T96">五年內論文著作及研究計畫目錄</text:span><text:span text:style-name="T97">(</text:span><text:span text:style-name="T98">附</text:span><text:span text:style-name="T99">3</text:span><text:span text:style-name="T100">篇以內之五年內最具代表性著作</text:span><text:span text:style-name="T101">)</text:span><text:span text:style-name="T102">。</text:span></text:p>
      <text:p text:style-name="P103"><text:span text:style-name="T104">7.<text:s/></text:span><text:span text:style-name="T105">未來研究計畫大綱。</text:span></text:p>
      <text:p text:style-name="P106"><text:span text:style-name="T107">8.<text:s/></text:span><text:span text:style-name="T108">其他有利審查之資料。</text:span></text:p>
      <text:p text:style-name="P109"><text:span text:style-name="T110">六、申請截止日期：即日起至</text:span><text:span text:style-name="T111">至</text:span><text:span text:style-name="T112">113</text:span><text:span text:style-name="T113">年</text:span><text:span text:style-name="T114">4</text:span><text:span text:style-name="T115">月</text:span><text:span text:style-name="T116">30</text:span><text:span text:style-name="T117">日止</text:span><text:span text:style-name="T118">(</text:span><text:span text:style-name="T119">郵戳為憑</text:span><text:span text:style-name="T120">)</text:span><text:span text:style-name="T121">。</text:span></text:p>
      <text:p text:style-name="P122"><text:span text:style-name="T123">有意應徵者，資料請逕寄：台南市永康區</text:span><text:span text:style-name="T124">710</text:span><text:span text:style-name="T125">南台街</text:span><text:span text:style-name="T126">1</text:span><text:span text:style-name="T127">號「南臺科技大學電機工程系」收，並請在郵件封面註明應徵職稱、姓名及聯絡電話。</text:span></text:p>
      <text:p text:style-name="P128"><text:span text:style-name="T129">聯絡人：陳助理</text:span><text:span text:style-name="T130">(</text:span><text:a xlink:href="mailto:nina@stust.edu.tw" office:target-frame-name="_top" xlink:show="replace"><text:span text:style-name="T131">nina@stust.edu.tw</text:span></text:a><text:span text:style-name="T132">)   </text:span><text:span text:style-name="T133">聯絡電話：</text:span><text:span text:style-name="T134">06-2533131</text:span><text:span text:style-name="T135">分機</text:span><text:span text:style-name="T136">3301</text:span></text:p>
      <text:p text:style-name="P137"><text:span text:style-name="T138">＊應徵資料恕不退還，個人重要文件正本等請自行留存。</text:span></text:p>
      <text:p text:style-name="P139"><text:span text:style-name="T140">【告知聲明】</text:span></text:p>
      <text:p text:style-name="P141"><text:bookmark-start text:name="OLE_LINK3"/><text:span text:style-name="T142">南臺科技大學電機工程系基於「招募新進教師」之目的，須蒐集您的「識別類、特徵類、社會情況、教育、考選、技術或其他專業、受僱情形」等個人</text:span><text:span text:style-name="T143">資料，以在招募期間及地區內，作為本次教師招募作業審核、評選之用。</text:span><text:bookmark-start text:name="OLE_LINK2"/><text:bookmark-end text:name="OLE_LINK3"/><text:span text:style-name="T144">未錄取者之個人資料將留存半年，供本系聯繫提供可能適宜之職缺。</text:span><text:bookmark-end text:name="OLE_LINK2"/><text:span text:style-name="T145">您得以下列聯絡方式行使請求查閱、補充、更正；請求提供複製本；請求停止蒐集、處理、利用；請求刪除個人資料等權利，請洽【系辦陳小姐</text:span><text:span text:style-name="T146">06-2533131</text:span><text:span text:style-name="T147">分機</text:span><text:span text:style-name="T148">3301</text:span><text:span text:style-name="T149">】。各項資料如未完整提供，將無法完成本次招募作業。</text:span></text:p>
      <text:soft-page-break/>
      <text:p text:style-name="P150">南臺科技大學電機工程系<text:s/>應徵□專任<text:s text:c="2"/>□兼任教師基本資料表</text:p>
      <text:p text:style-name="P151">應徵職級: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中<text:s/>文<text:s/>姓<text:s/>名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rows-spanned="3">
            <text:p text:style-name="P167"/>
            <text:p text:style-name="P168">性別</text:p>
          </table:table-cell>
          <table:table-cell table:style-name="TableCell169" table:number-rows-spanned="3">
            <text:p text:style-name="P170"/>
          </table:table-cell>
          <table:table-cell table:style-name="TableCell171" table:number-columns-spanned="2" table:number-rows-spanned="5">
            <text:p text:style-name="P172"/>
            <text:p text:style-name="P173">請提供</text:p>
            <text:p text:style-name="P174">照片</text:p>
          </table:table-cell>
          <table:covered-table-cell/>
        </table:table-row>
        <table:table-row table:style-name="TableRow175">
          <table:table-cell table:style-name="TableCell176">
            <text:p text:style-name="P177">英<text:s/>文<text:s/>姓<text:s/>名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出<text:s/>生<text:s/>年<text:s/>月<text:s/>日</text:p>
          </table:table-cell>
          <table:table-cell table:style-name="TableCell186" table:number-columns-spanned="3">
            <text:p text:style-name="P187">民國<text:s text:c="2"/>年<text:s text:c="2"/>月<text:s text:c="2"/>日</text:p>
          </table:table-cell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 table:number-rows-spanned="2">
            <text:p text:style-name="P193">聯<text:s/>絡<text:s/>方<text:s/>式</text:p>
          </table:table-cell>
          <table:table-cell table:style-name="TableCell194">
            <text:p text:style-name="P195">電話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手機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>聯<text:s/>絡<text:s/>地<text:s/>址</text:p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電<text:s/>子<text:s/>信<text:s/>箱</text:p>
          </table: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4">
            <text:p text:style-name="P218"/>
            <text:p text:style-name="P219">學<text:s text:c="7"/>歷</text:p>
          </table:table-cell>
          <table:table-cell table:style-name="TableCell220">
            <text:p text:style-name="P221">學位</text:p>
          </table:table-cell>
          <table:table-cell table:style-name="TableCell222">
            <text:p text:style-name="P223">校名</text:p>
          </table:table-cell>
          <table:table-cell table:style-name="TableCell224" table:number-columns-spanned="4">
            <text:p text:style-name="P225">系所別</text:p>
          </table:table-cell>
          <table:covered-table-cell/>
          <table:covered-table-cell/>
          <table:covered-table-cell/>
          <table:table-cell table:style-name="TableCell226">
            <text:p text:style-name="P227">畢業年月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博士</text:p>
          </table:table-cell>
          <table:table-cell table:style-name="TableCell232">
            <text:p text:style-name="P233"/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碩士</text:p>
          </table:table-cell>
          <table:table-cell table:style-name="TableCell242">
            <text:p text:style-name="P243"/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學士</text:p>
          </table:table-cell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4">
            <text:p text:style-name="P260"/>
            <text:p text:style-name="P261">經<text:s text:c="7"/>歷</text:p>
            <text:p text:style-name="內文"><text:span text:style-name="T262">(</text:span><text:span text:style-name="T263">請註明起迄年月</text:span><text:span text:style-name="T264">)</text:span></text:p>
          </table:table-cell>
          <table:table-cell table:style-name="TableCell265">
            <text:p text:style-name="P266">現職</text:p>
          </table: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3">
            <text:p text:style-name="P272">經歷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教<text:s/>師<text:s/>證<text:s/>號</text:p>
          </table:table-cell>
          <table:table-cell table:style-name="TableCell288" table:number-columns-spanned="7">
            <text:p text:style-name="內文"><text:span text:style-name="T289">(</text:span><text:span text:style-name="T290">若無免填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專<text:s text:c="7"/>長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研<text:s/>究<text:s/>方<text:s/>向</text:p>
          </table:table-cell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博士論文題目</text:p>
            <text:p text:style-name="P305">(指導教授)</text:p>
          </table:table-cell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碩士論文題目</text:p>
            <text:p text:style-name="內文"><text:span text:style-name="T311">(</text:span><text:span text:style-name="T312">指導教授</text:span><text:span text:style-name="T313">)</text:span></text:p>
          </table:table-cell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七年內著作目錄</text:p>
          </table:table-cell>
          <table:table-cell table:style-name="TableCell319" table:number-columns-spanned="7">
            <text:p text:style-name="內文"><text:span text:style-name="T320">國外期刊論文</text:span><text:span text:style-name="T321">:</text:span><text:span text:style-name="T322">共</text:span><text:span text:style-name="T323"><text:s text:c="6"/></text:span><text:span text:style-name="T324">篇</text:span><text:span text:style-name="T325"><text:s/></text:span><text:span text:style-name="T326">(SCI</text:span><text:span text:style-name="T327"><text:s text:c="6"/></text:span><text:span text:style-name="T328">篇；</text:span><text:span text:style-name="T329">EI</text:span><text:span text:style-name="T330"><text:s text:c="6"/></text:span><text:span text:style-name="T331">篇</text:span><text:span text:style-name="T3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七年內專利</text:span></text:p>
          </table:table-cell>
          <table:table-cell table:style-name="TableCell337" table:number-columns-spanned="7">
            <text:p text:style-name="內文"><text:span text:style-name="T338">國外專利</text:span><text:span text:style-name="T339">:</text:span><text:span text:style-name="T340">共</text:span><text:span text:style-name="T341"><text:s text:c="6"/></text:span><text:span text:style-name="T342">項；國內專利</text:span><text:span text:style-name="T343">:</text:span><text:span text:style-name="T344">共</text:span><text:span text:style-name="T345"><text:s text:c="6"/></text:span><text:span text:style-name="T346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學術表現</text:p>
          </table:table-cell>
          <table:table-cell table:style-name="TableCell350" table:number-columns-spanned="7">
            <text:p text:style-name="內文"><text:span text:style-name="T351">(</text:span><text:span text:style-name="T352">專案計畫及獲獎榮譽等</text:span><text:span text:style-name="T3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產學計畫</text:p>
            <text:p text:style-name="內文"><text:span text:style-name="T357">(</text:span><text:span text:style-name="T358">合作企業、金額</text:span><text:span text:style-name="T359">)</text:span></text:p>
          </table:table-cell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推薦人姓名</text:p>
          </table:table-cell>
          <table:table-cell table:style-name="TableCell365" table:number-columns-spanned="7">
            <text:p text:style-name="內文"><text:span text:style-name="T366">(</text:span><text:span text:style-name="T367">請附推薦函</text:span><text:span text:style-name="T368">2</text:span><text:span text:style-name="T369">封，並於本欄註明推薦者姓名、服務單位及聯絡方式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其他</text:p>
          </table: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/></text:p>
      <text:soft-page-break/>
      <text:p text:style-name="P377"><text:span text:style-name="T378">製表日期：</text:span><text:span text:style-name="T379">110.11.04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南台科技大學 電機工程系 誠聘專任教師啟事</dc:title>
    <meta:initial-creator>user</meta:initial-creator>
    <dc:creator>陳慶瑜</dc:creator>
    <meta:creation-date>2023-01-12T02:54:00Z</meta:creation-date>
    <dc:date>2023-11-08T05:46:00Z</dc:date>
    <meta:print-date>2019-04-23T08:12:00Z</meta:print-date>
    <meta:template xlink:href="Normal" xlink:type="simple"/>
    <meta:editing-cycles>7</meta:editing-cycles>
    <meta:editing-duration>PT12600S</meta:editing-duration>
    <meta:document-statistic meta:page-count="3" meta:paragraph-count="3" meta:word-count="235" meta:character-count="1577" meta:row-count="11" meta:non-whitespace-character-count="1345"/>
  </office:meta>
</office:document-meta>
</file>