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5.348cm"/>
    </style:style>
    <style:style style:name="表格1.F" style:family="table-column">
      <style:table-column-properties style:column-width="2.554cm"/>
    </style:style>
    <style:style style:name="表格1.G" style:family="table-column">
      <style:table-column-properties style:column-width="3.496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top="0.494cm" fo:margin-bottom="0.494cm" loext:contextual-spacing="false" fo:orphans="2" fo:widows="2"/>
    </style:style>
    <style:style style:name="P6" style:family="paragraph" style:parent-style-name="Standard">
      <style:paragraph-properties fo:margin-left="0.847cm" fo:margin-right="0cm" fo:margin-top="0.494cm" fo:margin-bottom="0.494cm" loext:contextual-spacing="false" fo:orphans="2" fo:widows="2" fo:text-indent="-0.847cm" style:auto-text-indent="false"/>
    </style:style>
    <style:style style:name="P7" style:family="paragraph" style:parent-style-name="Standard">
      <style:paragraph-properties fo:margin-left="0.847cm" fo:margin-right="0cm" fo:margin-top="0.494cm" fo:margin-bottom="0.494cm" loext:contextual-spacing="false" fo:text-align="justify" style:justify-single-word="false" fo:orphans="2" fo:widows="2" fo:text-indent="-0.847cm" style:auto-text-indent="false"/>
    </style:style>
    <style:style style:name="P8" style:family="paragraph" style:parent-style-name="Standard">
      <style:paragraph-properties fo:margin-left="0.847cm" fo:margin-right="0cm" fo:margin-top="0.494cm" fo:margin-bottom="0cm" loext:contextual-spacing="false" fo:orphans="2" fo:widows="2" fo:text-indent="-0.847cm" style:auto-text-indent="false"/>
    </style:style>
    <style:style style:name="P9" style:family="paragraph" style:parent-style-name="Standard">
      <style:paragraph-properties fo:margin-left="0.847cm" fo:margin-right="0cm" fo:margin-top="0.494cm" fo:margin-bottom="0cm" loext:contextual-spacing="false" fo:text-align="justify" style:justify-single-word="false" fo:orphans="2" fo:widows="2" fo:text-indent="-0.84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1.058cm" fo:margin-right="0cm" fo:margin-top="0.494cm" fo:margin-bottom="0.494cm" loext:contextual-spacing="false" fo:orphans="2" fo:widows="2" fo:text-indent="-1.05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Default">
      <style:text-properties style:font-name="新細明體" style:letter-kerning="true" style:font-name-complex="新細明體"/>
    </style:style>
    <style:style style:name="P14" style:family="paragraph" style:parent-style-name="Default">
      <style:text-properties style:font-name-complex="新細明體"/>
    </style:style>
    <style:style style:name="P15" style:family="paragraph" style:parent-style-name="Default">
      <style:paragraph-properties style:snap-to-layout-grid="false"/>
      <style:text-properties style:font-name-complex="新細明體"/>
    </style:style>
    <style:style style:name="P1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name-complex="新細明體" style:font-size-complex="14pt"/>
    </style:style>
    <style:style style:name="P17" style:family="paragraph" style:parent-style-name="Default">
      <style:paragraph-properties style:snap-to-layout-grid="false"/>
      <style:text-properties fo:color="#000000" style:font-name="標楷體" style:letter-kerning="true" style:font-name-asian="標楷體" style:font-name-complex="新細明體"/>
    </style:style>
    <style:style style:name="P18" style:family="paragraph" style:parent-style-name="Default">
      <style:paragraph-properties fo:margin-left="0cm" fo:margin-right="0cm" fo:text-indent="0.847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標楷體" style:font-name-complex="標楷體"/>
    </style:style>
    <style:style style:name="T13" style:family="text">
      <style:text-properties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新細明體"/>
    </style:style>
    <style:style style:name="T15" style:family="text">
      <style:text-properties style:font-name-complex="新細明體"/>
    </style:style>
    <style:style style:name="T16" style:family="text">
      <style:text-properties style:font-name-complex="新細明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/>
    </style:style>
    <style:style style:name="T21" style:family="text">
      <style:text-properties fo:color="#000000" style:font-name="標楷體" style:letter-kerning="true" style:font-name-asian="標楷體" style:font-name-complex="新細明體"/>
    </style:style>
    <style:style style:name="T22" style:family="text">
      <style:text-properties fo:color="#000000" style:font-name="標楷體" style:letter-kerning="true" style:font-name-asian="標楷體" style:font-name-complex="新細明體"/>
    </style:style>
    <style:style style:name="T23" style:family="text">
      <style:text-properties fo:color="#000000" style:font-name="標楷體" style:letter-kerning="true" style:font-name-asian="標楷體" style:font-name-complex="標楷體"/>
    </style:style>
    <style:style style:name="T24" style:family="text">
      <style:text-properties fo:color="#000000" style:font-name="標楷體" style:letter-kerning="true" style:font-name-asian="標楷體" style:font-name-complex="標楷體"/>
    </style:style>
    <style:style style:name="T25" style:family="text">
      <style:text-properties style:font-name="新細明體" style:letter-kerning="true" style:font-name-complex="新細明體"/>
    </style:style>
    <style:style style:name="T26" style:family="text">
      <style:text-properties fo:color="#000000" style:font-name-complex="新細明體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南台科技大學</text:span><text:span text:style-name="T3"> </text:span><text:span text:style-name="T1">電機工程系</text:span><text:span text:style-name="T1">傑出系友</text:span><text:span text:style-name="T1">遴</text:span><text:span text:style-name="T1">選</text:span><text:span text:style-name="T1">要點</text:span></text:p>
      <text:p text:style-name="P2"><text:span text:style-name="T6">民國</text:span><text:span text:style-name="T8">101</text:span><text:span text:style-name="T6">年</text:span><text:span text:style-name="T8">02</text:span><text:span text:style-name="T6">月</text:span><text:span text:style-name="T8">10</text:span><text:span text:style-name="T6">日系務會議通過</text:span></text:p>
      <text:p text:style-name="P7"><text:span text:style-name="T14">一、</text:span><text:span text:style-name="T18">南台科技大學</text:span><text:span text:style-name="T4">電機工程系</text:span><text:span text:style-name="T11">（以下簡稱本</text:span><text:span text:style-name="T4">系</text:span><text:span text:style-name="T11">）</text:span><text:span text:style-name="T18">為彰顯南台之光，獎勵對本校形象與聲譽有特殊貢獻之</text:span><text:span text:style-name="T4">系</text:span><text:span text:style-name="T18">友</text:span><text:span text:style-name="T17">(</text:span><text:span text:style-name="T18">凡讀於自創校以來各種學制之畢業</text:span><text:span text:style-name="T17">(</text:span><text:span text:style-name="T18">含肄業</text:span><text:span text:style-name="T17">)</text:span><text:span text:style-name="T18">學生</text:span><text:span text:style-name="T17">)</text:span><text:span text:style-name="T18">，作為</text:span><text:span text:style-name="T11">本</text:span><text:span text:style-name="T4">系</text:span><text:span text:style-name="T18">全體師生及</text:span><text:span text:style-name="T4">系</text:span><text:span text:style-name="T18">友之楷模，特訂定本要點。</text:span><text:span text:style-name="T21"> </text:span></text:p>
      <text:p text:style-name="Default"><text:span text:style-name="T26">二、</text:span><text:span text:style-name="T27">具有下列事蹟之一者，可列為傑出</text:span><text:span text:style-name="T15">系</text:span><text:span text:style-name="T27">友候選人：</text:span><text:span text:style-name="T29"> </text:span></text:p>
      <text:p text:style-name="P18"><text:span text:style-name="T27">(</text:span><text:span text:style-name="T27">一</text:span><text:span text:style-name="T27">)</text:span><text:span text:style-name="T27">自行創業、經營企業有特殊成就或在業界有特殊成就者。</text:span><text:span text:style-name="T29"> </text:span></text:p>
      <text:p text:style-name="P18"><text:span text:style-name="T27">(</text:span><text:span text:style-name="T27">二</text:span><text:span text:style-name="T27">)</text:span><text:span text:style-name="T27">熱心社會公益、造福人群、曾獲政府機關表揚者。</text:span><text:span text:style-name="T29"> </text:span></text:p>
      <text:p text:style-name="P18"><text:span text:style-name="T27">(</text:span><text:span text:style-name="T27">三</text:span><text:span text:style-name="T27">)</text:span><text:span text:style-name="T27">從事學術研究表現優異，獲國內外頒與獎章及公開表揚者。</text:span><text:span text:style-name="T29"> </text:span></text:p>
      <text:p text:style-name="P18"><text:span text:style-name="T27">(</text:span><text:span text:style-name="T27">四</text:span><text:span text:style-name="T27">)</text:span><text:span text:style-name="T27">對本</text:span><text:span text:style-name="T15">系</text:span><text:span text:style-name="T27">教學或技藝的傳承有傑出表現，並有具體事蹟者。</text:span><text:span text:style-name="T29"> </text:span></text:p>
      <text:p text:style-name="P18"><text:span text:style-name="T27">(</text:span><text:span text:style-name="T27">五</text:span><text:span text:style-name="T27">)</text:span><text:span text:style-name="T27">對母校、校友會、或</text:span><text:span text:style-name="T15">系</text:span><text:span text:style-name="T27">友會有特殊捐贈或貢獻者。</text:span><text:span text:style-name="T29"> </text:span></text:p>
      <text:p text:style-name="P18"><text:span text:style-name="T27">(</text:span><text:span text:style-name="T27">六</text:span><text:span text:style-name="T27">)</text:span><text:span text:style-name="T27">參加國家級、國際級等相關技能競賽表現優異有助校譽者。</text:span><text:span text:style-name="T29"> </text:span></text:p>
      <text:p text:style-name="P10"><text:span text:style-name="T18">(</text:span><text:span text:style-name="T18">七</text:span><text:span text:style-name="T18">)</text:span><text:span text:style-name="T18">其他對學校聲譽有特殊貢獻者。</text:span><text:span text:style-name="T21"> </text:span></text:p>
      <text:p text:style-name="P9"><text:span text:style-name="T14">三、</text:span><text:span text:style-name="T18">凡符合前條候選人資格者，</text:span><text:span text:style-name="T12">經</text:span><text:span text:style-name="T12">本系教師或系友三人以上連署</text:span><text:span text:style-name="T18">，向本系推薦候選人</text:span><text:span text:style-name="T18">，</text:span><text:span text:style-name="T18">經本系傑出系友</text:span><text:span text:style-name="T23">遴選</text:span><text:span text:style-name="T18">委員會評選產生。</text:span><text:span text:style-name="T12">每次以遴選至多三人為原則</text:span><text:span text:style-name="T18">，如無適當人選得從缺。</text:span><text:span text:style-name="T18">被推薦者之次數不限，但當選以一次為限。</text:span></text:p>
      <text:p text:style-name="P8"><text:span text:style-name="T14">四、</text:span><text:span text:style-name="T18">推薦截止日為每年</text:span><text:span text:style-name="T12">十月三十一日</text:span><text:span text:style-name="T18">，</text:span><text:span text:style-name="T21">於</text:span><text:span text:style-name="T18">十一</text:span><text:span text:style-name="T21">月底以前經</text:span><text:span text:style-name="T23">遴選</text:span><text:span text:style-name="T21">委員會審定。 </text:span></text:p>
      <text:p text:style-name="P6"><text:span text:style-name="T14">五、</text:span><text:span text:style-name="T23">遴選</text:span><text:span text:style-name="T18">委員會共九人，由本系主任為召集人，委員八人</text:span><text:span text:style-name="T17">(</text:span><text:span text:style-name="T18">含</text:span><text:span text:style-name="T12">系友三人、本系代表五人</text:span><text:span text:style-name="T17">)</text:span><text:span text:style-name="T18">，由召集人聘請擔任之；決定得獎人應需獲得出席委員</text:span><text:span text:style-name="T12">三分之二</text:span><text:span text:style-name="T17">(</text:span><text:span text:style-name="T18">含</text:span><text:span text:style-name="T17">)</text:span><text:span text:style-name="T18">以上之同意。</text:span></text:p>
      <text:p text:style-name="P11"><text:span text:style-name="T14">六、</text:span><text:span text:style-name="T21">本系</text:span><text:span text:style-name="T18">將</text:span><text:span text:style-name="T21">在系友大會</text:span><text:span text:style-name="T21">及</text:span><text:span text:style-name="T4">電機工程系</text:span><text:span text:style-name="T4">網站</text:span><text:span text:style-name="T21">隆重表揚</text:span><text:span text:style-name="T21">當選之</text:span><text:span text:style-name="T18">傑出</text:span><text:span text:style-name="T21">系</text:span><text:span text:style-name="T18">友</text:span><text:span text:style-name="T21">。</text:span></text:p>
      <text:p text:style-name="P6"><text:span text:style-name="T14">七、</text:span><text:span text:style-name="T18">當選之傑出</text:span><text:span text:style-name="T21">系</text:span><text:span text:style-name="T18">友，嗣後如因其行為有損國譽、校譽或個人不名譽事件發生，即取消傑出</text:span><text:span text:style-name="T21">系</text:span><text:span text:style-name="T18">友資格。</text:span></text:p>
      <text:p text:style-name="P5"><text:span text:style-name="T14">八、</text:span><text:span text:style-name="T21">本辦法經系務會議通過後施行，修正時亦同。 </text:span></text:p>
      <text:p text:style-name="P13"/>
      <text:p text:style-name="P14"/>
      <text:p text:style-name="P14"/>
      <text:p text:style-name="P3"/>
      <text:p text:style-name="P3"/>
      <text:p text:style-name="P3"/>
      <text:p text:style-name="P3"/>
      <text:p text:style-name="P16">南台科技大學傑出系友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rows-spanned="7" office:value-type="string">
            <text:p text:style-name="P4"><text:span text:style-name="T23">受</text:span><text:span text:style-name="T23"> </text:span></text:p>
            <text:p text:style-name="P4"><text:span text:style-name="T23">推</text:span><text:span text:style-name="T23"> </text:span></text:p>
            <text:p text:style-name="P4"><text:span text:style-name="T23">薦</text:span><text:span text:style-name="T23"> </text:span></text:p>
            <text:p text:style-name="Default">人</text:p>
          </table:table-cell>
          <table:table-cell table:style-name="表格1.A1" table:number-columns-spanned="2" office:value-type="string">
            <text:p text:style-name="Default">姓 名</text:p>
          </table:table-cell>
          <table:covered-table-cell/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Default">聯絡地址</text:p>
          </table:table-cell>
          <table:covered-table-cell/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Default">聯絡電話</text:p>
          </table:table-cell>
          <table:covered-table-cell/>
          <table:table-cell table:style-name="表格1.D1" table:number-columns-spanned="4" office:value-type="string">
            <text:p text:style-name="Default"><text:span text:style-name="T27">(公) </text:span><text:s text:c="23"/><text:span text:style-name="T27">(宅)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Default">電子信箱</text:p>
          </table:table-cell>
          <table:covered-table-cell/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Default">畢<text:span text:style-name="T27">(肄)</text:span>業年</text:p>
          </table:table-cell>
          <table:covered-table-cell/>
          <table:table-cell table:style-name="表格1.D1" table:number-columns-spanned="4" office:value-type="string">
            <text:p text:style-name="Default">民國 <text:s text:c="2"/>年 <text:s text:c="2"/>月 第 <text:s text:c="2"/>屆 <text:s text:c="5"/>系/科/所 <text:s text:c="4"/>班畢<text:span text:style-name="T27">(肄)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table:number-columns-spanned="2" office:value-type="string">
            <text:p text:style-name="Default">經 歷</text:p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D1" table:number-columns-spanned="2" office:value-type="string">
            <text:p text:style-name="P1"><text:span text:style-name="T23">相</text:span><text:span text:style-name="T23"> </text:span><text:span text:style-name="T23">片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23">特</text:span><text:span text:style-name="T23"> </text:span></text:p>
            <text:p text:style-name="P4"><text:span text:style-name="T23">殊</text:span><text:span text:style-name="T23"> </text:span></text:p>
            <text:p text:style-name="P4"><text:span text:style-name="T23">優</text:span><text:span text:style-name="T23"> </text:span></text:p>
            <text:p text:style-name="P4"><text:span text:style-name="T23">良</text:span><text:span text:style-name="T23"> </text:span></text:p>
            <text:p text:style-name="P4"><text:span text:style-name="T23">事</text:span><text:span text:style-name="T23"> </text:span></text:p>
            <text:p text:style-name="Default">蹟</text:p>
          </table:table-cell>
          <table:table-cell table:style-name="表格1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8" office:value-type="string">
            <text:p text:style-name="P4"><text:span text:style-name="T23">推</text:span><text:span text:style-name="T23"> </text:span></text:p>
            <text:p text:style-name="P4"><text:span text:style-name="T23">薦</text:span><text:span text:style-name="T23"> </text:span></text:p>
            <text:p text:style-name="P4"><text:span text:style-name="T23">人</text:span><text:span text:style-name="T23"> </text:span></text:p>
            <text:p text:style-name="Default">士</text:p>
          </table:table-cell>
          <table:table-cell table:style-name="表格1.A1" table:number-rows-spanned="2" office:value-type="string">
            <text:p text:style-name="Default">姓 名</text:p>
          </table:table-cell>
          <table:table-cell table:style-name="表格1.A1" table:number-rows-spanned="2" table:number-columns-spanned="2" office:value-type="string">
            <text:p text:style-name="Default">現職</text:p>
          </table:table-cell>
          <table:covered-table-cell/>
          <table:table-cell table:style-name="表格1.A1" table:number-columns-spanned="2" office:value-type="string">
            <text:p text:style-name="Default">通訊處</text:p>
          </table:table-cell>
          <table:covered-table-cell/>
          <table:table-cell table:style-name="表格1.D1" table:number-rows-spanned="2" office:value-type="string">
            <text:p text:style-name="Default">電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Default">電子信箱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D1" table:number-rows-spanned="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D1" table:number-rows-spanned="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D1" table:number-rows-spanned="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Default">審查意見</text:p>
          </table:table-cell>
          <table:table-cell table:style-name="表格1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傑出系友評選辦法</dc:title>
    <meta:initial-creator>王老師</meta:initial-creator>
    <meta:creation-date>2012-01-30T15:59:00</meta:creation-date>
    <dc:creator>SuperXP</dc:creator>
    <dc:date>2012-02-10T22:52:00</dc:date>
    <meta:editing-cycles>12</meta:editing-cycles>
    <meta:editing-duration>PT1H26M</meta:editing-duration>
    <meta:document-statistic meta:table-count="1" meta:image-count="0" meta:object-count="0" meta:page-count="2" meta:paragraph-count="47" meta:word-count="724" meta:character-count="800" meta:non-whitespace-character-count="728"/>
    <meta:generator>LibreOffice/5.4.1.2$Windows_x86 LibreOffice_project/ea7cb86e6eeb2bf3a5af73a8f7777ac570321527</meta:generator>
  </office:meta>
</office:document-meta>
</file>