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1.482cm" fo:margin-right="0cm" fo:text-indent="-1.482cm" style:auto-text-indent="false"/>
    </style:style>
    <style:style style:name="P5" style:family="paragraph" style:parent-style-name="Standard">
      <style:paragraph-properties fo:margin-left="1.482cm" fo:margin-right="0cm" fo:text-indent="-1.482cm" style:auto-text-indent="false"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 style:font-name-complex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Times New Roman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</text:span><text:span text:style-name="T2">臺</text:span><text:span text:style-name="T1">科技大學電機工程系自我評鑑實施辦法</text:span></text:p>
      <text:p text:style-name="P2"><text:span text:style-name="T8">93</text:span><text:span text:style-name="T8">年</text:span><text:span text:style-name="T8">9</text:span><text:span text:style-name="T8">月</text:span><text:span text:style-name="T8">29</text:span><text:span text:style-name="T8">日系務會議通過</text:span></text:p>
      <text:p text:style-name="P2"><text:span text:style-name="T8">100</text:span><text:span text:style-name="T8">年</text:span><text:span text:style-name="T8">6</text:span><text:span text:style-name="T8">月</text:span><text:span text:style-name="T8">30</text:span><text:span text:style-name="T8">日系務會議修正通過</text:span></text:p>
      <text:p text:style-name="P3"/>
      <text:p text:style-name="P5"><text:span text:style-name="T5">第一條</text:span><text:span text:style-name="T7"> </text:span><text:span text:style-name="T5">依據本校校務自我評鑑實施辦法第六條規定，訂定本系所自我評鑑委員會組成暨實施辦法（以下簡稱本辦法）。</text:span></text:p>
      <text:p text:style-name="P5"><text:span text:style-name="T5">第二條</text:span><text:span text:style-name="T7"> </text:span><text:span text:style-name="T5">本委員會設置委員若干人，系主任為當然委員，其餘委員由本系所教師互選之。系主任擔任委員會召集人。各委員之任期均為二年，連選得連任。</text:span></text:p>
      <text:p text:style-name="P1"><text:span text:style-name="T5">第三條</text:span><text:span text:style-name="T7"> </text:span><text:span text:style-name="T5">本系所自我評鑑之項目包括教學與輔導、研究、服務、行政及總結等項。</text:span></text:p>
      <text:p text:style-name="P5"><text:span text:style-name="T5">第四條</text:span><text:span text:style-name="T7"> </text:span><text:span text:style-name="T5">本系所評鑑委員會對本系每二年實施自我評鑑，並將評鑑結果送院評鑑委員會審議。</text:span></text:p>
      <text:p text:style-name="P4"><text:span text:style-name="T5">第五條</text:span><text:span text:style-name="T7"> </text:span><text:span text:style-name="T5">本辦法經系務會議通過後</text:span><text:span text:style-name="T5">，並報經院務會議核備，陳請院長公布施行，修正時亦同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系自我評鑑委員會組織章程實施辦法</dc:title>
    <meta:initial-creator>王老師</meta:initial-creator>
    <meta:creation-date>2011-06-01T18:23:00</meta:creation-date>
    <dc:creator>user</dc:creator>
    <dc:date>2015-07-27T10:32:00</dc:date>
    <meta:editing-cycles>8</meta:editing-cycles>
    <meta:editing-duration>PT8M</meta:editing-duration>
    <meta:document-statistic meta:table-count="0" meta:image-count="0" meta:object-count="0" meta:page-count="1" meta:paragraph-count="8" meta:word-count="279" meta:character-count="289" meta:non-whitespace-character-count="284"/>
    <meta:generator>LibreOffice/5.4.1.2$Windows_x86 LibreOffice_project/ea7cb86e6eeb2bf3a5af73a8f7777ac570321527</meta:generator>
  </office:meta>
</office:document-meta>
</file>