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 style:list-style-name="WW8Num12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P2" style:family="paragraph" style:parent-style-name="Standard">
      <style:paragraph-properties fo:margin-left="1.976cm" fo:margin-right="0cm" fo:text-indent="-1.976cm" style:auto-text-indent="false"/>
    </style:style>
    <style:style style:name="P3" style:family="paragraph" style:parent-style-name="Standard" style:list-style-name="WW8Num12">
      <style:paragraph-properties fo:margin-left="3.521cm" fo:margin-right="0cm" fo:text-indent="-0.981cm" style:auto-text-indent="false"/>
    </style:style>
    <style:style style:name="P4" style:family="paragraph" style:parent-style-name="Standard">
      <style:paragraph-properties fo:margin-left="2.54cm" fo:margin-right="0cm" fo:text-indent="0cm" style:auto-text-indent="false"/>
    </style:style>
    <style:style style:name="P5" style:family="paragraph" style:parent-style-name="Standard" style:list-style-name="WW8Num12">
      <style:paragraph-properties fo:margin-left="2.54cm" fo:margin-right="0cm" fo:text-indent="0cm" style:auto-text-indent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margin-left="2.54cm" fo:margin-right="0cm" fo:margin-top="0.494cm" fo:margin-bottom="0.494cm" loext:contextual-spacing="false" style:line-height-at-least="0.917cm" fo:orphans="2" fo:widows="2" fo:text-indent="0cm" style:auto-text-indent="false"/>
    </style:style>
    <style:style style:name="P7" style:family="paragraph" style:parent-style-name="Standard">
      <style:paragraph-properties fo:margin-left="5.93cm" fo:margin-right="0cm" fo:text-indent="-3.457cm" style:auto-text-indent="false"/>
    </style:style>
    <style:style style:name="P8" style:family="paragraph" style:parent-style-name="Standard">
      <style:paragraph-properties fo:margin-left="2.963cm" fo:margin-right="0cm" fo:text-indent="-2.963cm" style:auto-text-indent="false"/>
    </style:style>
    <style:style style:name="P9" style:family="paragraph" style:parent-style-name="Standard">
      <style:paragraph-properties fo:margin-left="2.963cm" fo:margin-right="0cm" fo:text-indent="-2.963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2.858cm" fo:margin-right="0cm" fo:margin-top="0.494cm" fo:margin-bottom="0.494cm" loext:contextual-spacing="false" style:line-height-at-least="0.917cm" fo:orphans="2" fo:widows="2" fo:text-indent="0cm" style:auto-text-indent="false"/>
    </style:style>
    <style:style style:name="P11" style:family="paragraph" style:parent-style-name="Standard" style:list-style-name="WW8Num4">
      <style:paragraph-properties fo:margin-top="0cm" fo:margin-bottom="0cm" loext:contextual-spacing="false" style:line-height-at-least="0.917cm" fo:orphans="2" fo:widows="2"/>
    </style:style>
    <style:style style:name="P12" style:family="paragraph" style:parent-style-name="Standard" style:list-style-name="WW8Num4">
      <style:paragraph-properties fo:margin-top="0cm" fo:margin-bottom="0.494cm" loext:contextual-spacing="false" style:line-height-at-least="0.917cm" fo:orphans="2" fo:widows="2"/>
    </style:style>
    <style:style style:name="P13" style:family="paragraph" style:parent-style-name="Standard">
      <style:paragraph-properties fo:margin-left="2.716cm" fo:margin-right="0cm" fo:text-indent="-2.716cm" style:auto-text-indent="false"/>
    </style:style>
    <style:style style:name="P14" style:family="paragraph" style:parent-style-name="Standard">
      <style:paragraph-properties fo:margin-left="0cm" fo:margin-right="0cm" fo:text-indent="2.469cm" style:auto-text-indent="false"/>
      <style:text-properties fo:color="#000000" fo:font-size="14pt" style:font-name-asian="標楷體" style:font-size-asian="14pt" style:font-name-complex="標楷體"/>
    </style:style>
    <style:style style:name="P15" style:family="paragraph" style:parent-style-name="Standard">
      <style:paragraph-properties fo:margin-left="0cm" fo:margin-right="0cm" fo:text-indent="2.469cm" style:auto-text-indent="false"/>
      <style:text-properties fo:color="#000080" fo:font-size="14pt" style:font-name-asian="標楷體" style:font-size-asian="14pt"/>
    </style:style>
    <style:style style:name="P16" style:family="paragraph" style:parent-style-name="Standard">
      <style:paragraph-properties fo:margin-left="3.277cm" fo:margin-right="0cm" fo:text-indent="-0.826cm" style:auto-text-indent="false"/>
    </style:style>
    <style:style style:name="P17" style:family="paragraph" style:parent-style-name="Standard">
      <style:paragraph-properties fo:margin-left="3.277cm" fo:margin-right="0cm" fo:text-indent="-0.826cm" style:auto-text-indent="false"/>
      <style:text-properties fo:color="#000000" fo:font-size="14pt" style:font-name-asian="標楷體" style:font-size-asian="14pt" style:font-name-complex="標楷體"/>
    </style:style>
    <style:style style:name="P18" style:family="paragraph" style:parent-style-name="Standard">
      <style:paragraph-properties fo:margin-left="2.538cm" fo:margin-right="0cm" fo:text-indent="-2.538cm" style:auto-text-indent="false"/>
    </style:style>
    <style:style style:name="P19" style:family="paragraph" style:parent-style-name="Standard">
      <style:paragraph-properties fo:margin-left="1.986cm" fo:margin-right="0cm" fo:text-indent="0.494cm" style:auto-text-indent="false"/>
    </style:style>
    <style:style style:name="P20" style:family="paragraph" style:parent-style-name="Standard">
      <style:paragraph-properties fo:margin-left="1.986cm" fo:margin-right="0cm" fo:text-indent="0.494cm" style:auto-text-indent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left="2.946cm" fo:margin-right="0cm" fo:text-indent="0cm" style:auto-text-indent="false"/>
      <style:text-properties fo:font-size="14pt" style:font-name-asian="標楷體" style:font-size-asian="14pt"/>
    </style:style>
    <style:style style:name="P22" style:family="paragraph" style:parent-style-name="Standard">
      <style:paragraph-properties fo:margin-left="2.487cm" fo:margin-right="0cm" fo:text-indent="0cm" style:auto-text-indent="false"/>
      <style:text-properties fo:color="#000000" fo:font-size="14pt" style:font-name-asian="標楷體" style:font-size-asian="14pt" style:font-name-complex="標楷體"/>
    </style:style>
    <style:style style:name="P23" style:family="paragraph" style:parent-style-name="Standard" style:master-page-name="Standard">
      <style:paragraph-properties fo:text-align="center" style:justify-single-word="false" style:page-number="1"/>
    </style:style>
    <style:style style:name="P24" style:family="paragraph" style:parent-style-name="內文_20__28_Web_29_">
      <style:paragraph-properties fo:margin-left="2.963cm" fo:margin-right="0cm" fo:margin-top="0cm" fo:margin-bottom="0cm" loext:contextual-spacing="false" fo:text-indent="-2.963cm" style:auto-text-indent="false"/>
    </style:style>
    <style:style style:name="P25" style:family="paragraph" style:parent-style-name="內文_20__28_Web_29_">
      <style:paragraph-properties fo:margin-left="1.976cm" fo:margin-right="0cm" fo:margin-top="0cm" fo:margin-bottom="0cm" loext:contextual-spacing="false" fo:text-indent="-1.976cm" style:auto-text-indent="false"/>
    </style:style>
    <style:style style:name="P26" style:family="paragraph" style:parent-style-name="內文_20__28_Web_29_">
      <style:paragraph-properties fo:margin-left="1.976cm" fo:margin-right="0cm" fo:margin-top="0cm" fo:margin-bottom="0cm" loext:contextual-spacing="false" fo:text-indent="-1.976cm" style:auto-text-indent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27" style:family="paragraph" style:parent-style-name="內文_20__28_Web_29_">
      <style:paragraph-properties fo:margin-left="3.455cm" fo:margin-right="0cm" fo:margin-top="0cm" fo:margin-bottom="0cm" loext:contextual-spacing="false" fo:text-indent="-0.988cm" style:auto-text-indent="false"/>
    </style:style>
    <style:style style:name="P28" style:family="paragraph" style:parent-style-name="內文_20__28_Web_29_">
      <style:paragraph-properties fo:margin-left="5.913cm" fo:margin-right="0cm" fo:margin-top="0cm" fo:margin-bottom="0cm" loext:contextual-spacing="false" fo:text-indent="-3.457cm" style:auto-text-indent="false"/>
    </style:style>
    <style:style style:name="P29" style:family="paragraph" style:parent-style-name="內文_20__28_Web_29_">
      <style:paragraph-properties fo:margin-left="2.258cm" fo:margin-right="0.265cm" fo:margin-top="0.318cm" fo:margin-bottom="0.212cm" loext:contextual-spacing="false" fo:line-height="120%" fo:text-indent="-2.258cm" style:auto-text-indent="false"/>
    </style:style>
    <style:style style:name="P30" style:family="paragraph" style:parent-style-name="內文_20__28_Web_29_">
      <style:paragraph-properties fo:margin-left="0.265cm" fo:margin-right="0.265cm" fo:margin-top="0.318cm" fo:margin-bottom="0.212cm" loext:contextual-spacing="false" fo:line-height="120%" fo:text-indent="0cm" style:auto-text-indent="false"/>
    </style:style>
    <style:style style:name="P31" style:family="paragraph" style:parent-style-name="內文_20__28_Web_29_">
      <style:paragraph-properties fo:margin-left="0cm" fo:margin-right="0.265cm" fo:margin-top="0.318cm" fo:margin-bottom="0.212cm" loext:contextual-spacing="false" fo:line-height="120%" fo:text-indent="2.734cm" style:auto-text-indent="false"/>
    </style:style>
    <style:style style:name="P32" style:family="paragraph" style:parent-style-name="Text_20_body_20_indent">
      <style:paragraph-properties fo:margin-left="2.963cm" fo:margin-right="0cm" fo:text-indent="-2.963cm" style:auto-text-indent="false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weight-complex="bold"/>
    </style:style>
    <style:style style:name="T2" style:family="text">
      <style:text-properties fo:font-size="22pt" fo:font-weight="bold" style:font-name-asian="標楷體" style:font-size-asian="22pt" style:font-weight-asian="bold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style:font-name-complex="標楷體"/>
    </style:style>
    <style:style style:name="T6" style:family="text">
      <style:text-properties fo:font-size="16pt" fo:font-weight="bold" style:font-name-asian="標楷體" style:font-size-asian="16pt" style:font-weight-asian="bold" style:font-weight-complex="bold"/>
    </style:style>
    <style:style style:name="T7" style:family="text">
      <style:text-properties fo:font-size="16pt" fo:font-weight="bold" style:font-name-asian="標楷體" style:font-size-asian="16pt" style:font-weight-asian="bold" style:font-name-complex="標楷體" style:font-weight-complex="bold"/>
    </style:style>
    <style:style style:name="T8" style:family="text">
      <style:text-properties fo:font-size="16pt" fo:font-weight="bold" style:font-name-asian="Times New Roman" style:font-size-asian="16pt" style:font-weight-asian="bold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style:font-name-asian="標楷體" style:font-size-asian="14pt" style:font-name-complex="標楷體"/>
    </style:style>
    <style:style style:name="T11" style:family="text">
      <style:text-properties fo:font-size="14pt" style:font-name-asian="標楷體" style:font-size-asian="14pt" style:font-name-complex="標楷體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fo:letter-spacing="0.026cm" style:font-name-asian="標楷體" style:font-size-asian="14pt" style:font-name-complex="標楷體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fo:color="#000000" style:font-name-complex="標楷體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>
      <style:text-properties fo:color="#000000" fo:font-size="14pt" style:font-name-asian="標楷體" style:font-size-asian="14pt" style:font-name-complex="標楷體"/>
    </style:style>
    <style:style style:name="T20" style:family="text">
      <style:text-properties fo:color="#000000" fo:font-size="14pt" style:font-name-asian="標楷體" style:font-size-asian="14pt" style:font-name-complex="標楷體" style:font-size-complex="14pt"/>
    </style:style>
    <style:style style:name="T21" style:family="text">
      <style:text-properties fo:color="#000000" fo:font-size="14pt" style:font-name-asian="標楷體" style:font-size-asian="14pt" style:font-size-complex="14pt"/>
    </style:style>
    <style:style style:name="T22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23" style:family="text">
      <style:text-properties fo:color="#000000" fo:font-size="14pt" fo:letter-spacing="0.035cm" style:letter-kerning="true" style:font-name-asian="標楷體" style:font-size-asian="14pt" style:font-size-complex="14pt"/>
    </style:style>
    <style:style style:name="T24" style:family="text">
      <style:text-properties fo:color="#000000" fo:font-size="14pt" fo:letter-spacing="0.035cm" style:letter-kerning="true" style:font-name-asian="標楷體" style:font-size-asian="14pt" style:font-name-complex="標楷體" style:font-size-complex="14pt"/>
    </style:style>
    <style:style style:name="T25" style:family="text">
      <style:text-properties fo:color="#000000" fo:font-size="14pt" fo:letter-spacing="0.035cm" style:letter-kerning="true" style:font-name-asian="標楷體" style:font-size-asian="14pt" style:font-name-complex="標楷體" style:font-size-complex="14pt"/>
    </style:style>
    <style:style style:name="T26" style:family="text">
      <style:text-properties fo:color="#000000" fo:font-size="14pt" fo:letter-spacing="0.035cm" style:letter-kerning="true" style:font-name-asian="Times New Roman" style:font-size-asian="14pt" style:font-size-complex="14pt"/>
    </style:style>
    <style:style style:name="T27" style:family="text">
      <style:text-properties fo:color="#000000" fo:font-size="14pt" fo:letter-spacing="0.035cm" style:font-name-asian="標楷體" style:font-size-asian="14pt" style:font-name-complex="標楷體" style:font-size-complex="14pt"/>
    </style:style>
    <style:style style:name="T28" style:family="text">
      <style:text-properties fo:color="#000000" fo:font-size="14pt" fo:letter-spacing="0.035cm" style:font-name-asian="標楷體" style:font-size-asian="14pt" style:font-size-complex="14pt"/>
    </style:style>
    <style:style style:name="T29" style:family="text">
      <style:text-properties fo:color="#000000" fo:font-size="14pt" style:font-name-asian="Times New Roman" style:font-size-asian="14pt"/>
    </style:style>
    <style:style style:name="T30" style:family="text">
      <style:text-properties fo:color="#000000" fo:font-size="14pt" style:font-name-asian="Times New Roman" style:font-size-asian="14pt" style:font-name-complex="Times New Roman"/>
    </style:style>
    <style:style style:name="T31" style:family="text">
      <style:text-properties fo:color="#000000" fo:font-size="14pt" fo:letter-spacing="0.026cm" style:font-name-asian="標楷體" style:font-size-asian="14pt" style:font-name-complex="標楷體" style:font-size-complex="14pt"/>
    </style:style>
    <style:style style:name="T32" style:family="text">
      <style:text-properties fo:color="#000000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fo:font-size="14pt" style:letter-kerning="true" style:font-name-asian="標楷體" style:font-size-asian="14pt" style:font-size-complex="14pt"/>
    </style:style>
    <style:style style:name="T34" style:family="text">
      <style:text-properties fo:color="#000000" fo:font-size="14pt" fo:font-weight="bold" style:font-name-asian="標楷體" style:font-size-asian="14pt" style:font-weight-asian="bold" style:font-name-complex="標楷體"/>
    </style:style>
    <style:style style:name="T35" style:family="text">
      <style:text-properties fo:color="#000000" style:font-name="Times New Roman" fo:font-size="14pt" fo:letter-spacing="0.035cm" style:font-name-asian="Times New Roman" style:font-size-asian="14pt" style:font-name-complex="Times New Roman" style:font-size-complex="14pt"/>
    </style:style>
    <style:style style:name="T36" style:family="text">
      <style:text-properties fo:color="#000000" style:font-name="Times New Roman" fo:font-size="14pt" fo:letter-spacing="0.026cm" style:font-name-asian="標楷體" style:font-size-asian="14pt" style:font-name-complex="Times New Roman" style:font-size-complex="14pt"/>
    </style:style>
    <style:style style:name="T37" style:family="text">
      <style:text-properties fo:color="#000000" style:font-name="Times New Roman" fo:font-size="14pt" fo:letter-spacing="0.026cm" style:font-name-asian="Times New Roman" style:font-size-asian="14pt" style:font-name-complex="Times New Roman" style:font-size-complex="14pt"/>
    </style:style>
    <style:style style:name="T38" style:family="text">
      <style:text-properties fo:color="#000000" style:font-name="Times New Roman" fo:font-size="14pt" style:font-name-asian="Times New Roman" style:font-size-asian="14pt" style:font-name-complex="Times New Roman" style:font-size-complex="14pt"/>
    </style:style>
    <style:style style:name="T39" style:family="text">
      <style:text-properties fo:color="#000000" style:font-name="Times New Roman" fo:font-size="14pt" style:font-name-asian="標楷體" style:font-size-asian="14pt" style:font-name-complex="Times New Roman" style:font-size-complex="14pt"/>
    </style:style>
    <style:style style:name="T40" style:family="text">
      <style:text-properties fo:color="#000000" fo:font-size="13pt" fo:letter-spacing="0.035cm" style:letter-kerning="true" style:font-name-asian="標楷體" style:font-size-asian="13pt" style:font-size-complex="13pt"/>
    </style:style>
    <style:style style:name="T41" style:family="text">
      <style:text-properties fo:color="#0000ff"/>
    </style:style>
    <style:style style:name="T42" style:family="text">
      <style:text-properties fo:color="#0000ff" fo:font-size="14pt" style:font-name-asian="標楷體" style:font-size-asian="14pt"/>
    </style:style>
    <style:style style:name="T43" style:family="text">
      <style:text-properties fo:color="#0000ff" fo:font-size="14pt" style:font-name-asian="標楷體" style:font-size-asian="14pt" style:font-name-complex="標楷體"/>
    </style:style>
    <style:style style:name="T44" style:family="text">
      <style:text-properties fo:color="#0000ff" fo:font-size="14pt" style:font-name-asian="Times New Roman" style:font-size-asian="14pt"/>
    </style:style>
    <style:style style:name="T45" style:family="text">
      <style:text-properties fo:color="#0000ff" fo:font-size="14pt" style:letter-kerning="true" style:font-name-asian="標楷體" style:font-size-asian="14pt" style:font-name-complex="標楷體" style:font-size-complex="14pt"/>
    </style:style>
    <style:style style:name="T46" style:family="text">
      <style:text-properties style:font-name="Times New Roman" fo:font-size="14pt" style:font-name-asian="標楷體" style:font-size-asian="14pt" style:font-name-complex="Times New Roman"/>
    </style:style>
    <style:style style:name="T47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48" style:family="text">
      <style:text-properties style:font-name="Times New Roman" fo:font-size="14pt" style:font-name-asian="Times New Roman" style:font-size-asian="14pt" style:font-name-complex="Times New Roman"/>
    </style:style>
    <style:style style:name="T4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50" style:family="text">
      <style:text-properties style:font-name="Times New Roman" style:font-size-complex="14pt"/>
    </style:style>
    <style:style style:name="T51" style:family="text">
      <style:text-properties style:letter-kerning="true" style:font-size-complex="14pt"/>
    </style:style>
    <style:style style:name="T52" style:family="text">
      <style:text-properties fo:color="#000080"/>
    </style:style>
    <style:style style:name="T53" style:family="text">
      <style:text-properties fo:color="#ff0000" fo:font-size="14pt" fo:letter-spacing="0.026cm" style:font-name-asian="標楷體" style:font-size-asian="14pt" style:font-size-complex="14pt"/>
    </style:style>
    <style:style style:name="T54" style:family="text">
      <style:text-properties fo:color="#ff0000" fo:letter-spacing="0.026cm" style:font-size-complex="14pt"/>
    </style:style>
    <style:style style:name="T5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南台科技大學電機工程系系友會組織章程</text:span></text:p>
      <text:list xml:id="list264515000" text:style-name="WW8Num12">
        <text:list-item>
          <text:p text:style-name="P1">總則</text:p>
        </text:list-item>
      </text:list>
      <text:p text:style-name="Standard"><text:span text:style-name="T10">第</text:span><text:span text:style-name="T13"> <text:s/></text:span><text:span text:style-name="T10">一</text:span><text:span text:style-name="T13"> <text:s/></text:span><text:span text:style-name="T10">條：本會定名為『南台科技大學電機工程系系友會』（以下簡稱本會）</text:span><text:span text:style-name="T10">。</text:span></text:p>
      <text:p text:style-name="P32"><text:span text:style-name="T5">第</text:span><text:span text:style-name="T16"> <text:s/></text:span><text:span text:style-name="T5">二</text:span><text:span text:style-name="T16"> <text:s/></text:span><text:span text:style-name="T5">條：本會依人民團體法設立、非以營利為目的之社會團體，以弘揚『信義誠實』之校訓，增進校友情誼、促進團結合作、協助校友之事業、德業、學業，輔助母校發展為宗旨。</text:span><text:span text:style-name="T17">本會為非政治性民間組織。</text:span></text:p>
      <text:p text:style-name="P2"><text:span text:style-name="T10">第</text:span><text:span text:style-name="T13"> <text:s/></text:span><text:span text:style-name="T10">三</text:span><text:span text:style-name="T13"> <text:s/></text:span><text:span text:style-name="T10">條：本會以南台科技大學電機工程系畢業校友為組織區域</text:span><text:span text:style-name="T10">。</text:span></text:p>
      <text:p text:style-name="P24"><text:span text:style-name="T46">第</text:span><text:span text:style-name="T48"> <text:s/></text:span><text:span text:style-name="T46">四</text:span><text:span text:style-name="T48"> <text:s/></text:span><text:span text:style-name="T46">條：本會任務如下：</text:span></text:p>
      <text:list xml:id="list102205997350654" text:continue-numbering="true" text:style-name="WW8Num12">
        <text:list-item>
          <text:list>
            <text:list-item>
              <text:p text:style-name="P3"><text:span text:style-name="T10">為校友服務，</text:span><text:span text:style-name="T19">提供求才、求職之服務。</text:span></text:p>
            </text:list-item>
            <text:list-item>
              <text:p text:style-name="P3"><text:span text:style-name="T19">協助母校發展校務。</text:span></text:p>
            </text:list-item>
            <text:list-item>
              <text:p text:style-name="P5"><text:span text:style-name="T19">每年畢業前夕舉辦業界座談會，使其了解社會所需人才狀況。</text:span></text:p>
            </text:list-item>
            <text:list-item>
              <text:p text:style-name="P5"><text:span text:style-name="T24">與各地區校友聯絡事項。</text:span><text:span text:style-name="T26"> </text:span></text:p>
            </text:list-item>
          </text:list>
        </text:list-item>
      </text:list>
      <text:p text:style-name="P4"><text:span text:style-name="T24">五、</text:span><text:span text:style-name="T26"> </text:span><text:span text:style-name="T24">其他有關理事會認為必要之事項</text:span><text:span text:style-name="T24">。</text:span><text:span text:style-name="T26"> </text:span></text:p>
      <text:p text:style-name="P25"><text:span text:style-name="T47">第　五　</text:span><text:span text:style-name="T49"> </text:span><text:span text:style-name="T47">條：本會之主管機關為台灣南台科技大學全國校友總會。</text:span></text:p>
      <text:p text:style-name="P26"/>
      <text:list xml:id="list102204350775731" text:continue-numbering="true" text:style-name="WW8Num12">
        <text:list-item>
          <text:p text:style-name="P1">會員</text:p>
        </text:list-item>
      </text:list>
      <text:p text:style-name="Standard"><text:span text:style-name="T10">第</text:span><text:span text:style-name="T13"> <text:s/></text:span><text:span text:style-name="T10">六</text:span><text:span text:style-name="T13"> <text:s/></text:span><text:span text:style-name="T10">條：本會會員分下列</text:span><text:span text:style-name="T19">四</text:span><text:span text:style-name="T10">種：</text:span></text:p>
      <text:p text:style-name="P27"><text:span text:style-name="T46">一、個人會員：</text:span><text:span text:style-name="T47">凡贊同本會宗旨、年滿二十歲、具有南台科大校友資格者。</text:span></text:p>
      <text:p text:style-name="P7"><text:span text:style-name="T10">二、榮譽會員：凡本校師長及董監事成員，對本校</text:span><text:span text:style-name="T27">有</text:span><text:span text:style-name="T10">特殊貢獻者。</text:span></text:p>
      <text:p text:style-name="P28"><text:span text:style-name="T46">三、贊助會員：</text:span><text:span text:style-name="T47">贊助本會工作之團體或個人。</text:span></text:p>
      <text:p text:style-name="P8"><text:span text:style-name="T10">第</text:span><text:span text:style-name="T13"> <text:s/></text:span><text:span text:style-name="T10">七</text:span><text:span text:style-name="T13"> <text:s/></text:span><text:span text:style-name="T10">條：</text:span><text:span text:style-name="T27">本會會員享有下列權利：</text:span></text:p>
      <text:p text:style-name="P29"><text:span text:style-name="T35"><text:s text:c="9"/></text:span><text:span text:style-name="T36">一、發言權。</text:span><text:span text:style-name="T38"> </text:span></text:p>
      <text:p text:style-name="P30"><text:span text:style-name="T36">　　　</text:span><text:span text:style-name="T37"> </text:span><text:span text:style-name="T36">　二、提案權、表決權。</text:span><text:span text:style-name="T38"> </text:span></text:p>
      <text:p text:style-name="P30"><text:span text:style-name="T36">　　　</text:span><text:span text:style-name="T37"> </text:span><text:span text:style-name="T36">　三、選舉權、被選舉權。</text:span><text:span text:style-name="T38"> </text:span></text:p>
      <text:p text:style-name="P31"><text:span text:style-name="T36">四、罷免權。</text:span><text:span text:style-name="T38"> </text:span></text:p>
      <text:p text:style-name="P31"><text:span text:style-name="T36">五、其他應享之權利。</text:span><text:span text:style-name="T38"> </text:span></text:p>
      <text:p text:style-name="P10"><text:span text:style-name="T24">榮譽、贊助會員不得享有本條第二、三、四款</text:span><text:span text:style-name="T24">。</text:span></text:p>
      <text:p text:style-name="Standard"><text:span text:style-name="T19">第</text:span><text:span text:style-name="T29"> <text:s/></text:span><text:span text:style-name="T19">八</text:span><text:span text:style-name="T29"> <text:s/></text:span><text:span text:style-name="T19">條：</text:span><text:span text:style-name="T20">本會會員</text:span><text:span text:style-name="T27">具有下列義務：</text:span></text:p>
      <text:list xml:id="list1071467421" text:style-name="WW8Num4">
        <text:list-item>
          <text:p text:style-name="P11"><text:span text:style-name="T24">遵守本會章程及大會決議案。</text:span><text:span text:style-name="T26"> </text:span></text:p>
        </text:list-item>
        <text:list-item>
          <text:p text:style-name="P11"><text:span text:style-name="T24">繳納會費。</text:span><text:span text:style-name="T26"> </text:span></text:p>
        </text:list-item>
        <text:list-item>
          <text:p text:style-name="P11"><text:span text:style-name="T24">出席本會各種集會。</text:span><text:span text:style-name="T26"> </text:span></text:p>
        </text:list-item>
        <text:list-item>
          <text:p text:style-name="P11"><text:span text:style-name="T24">擔任本會各項職務。</text:span><text:span text:style-name="T26"> </text:span></text:p>
        </text:list-item>
        <text:list-item>
          <text:p text:style-name="P12"><text:span text:style-name="T24">參與本會各項服務。</text:span><text:span text:style-name="T26"> </text:span></text:p>
        </text:list-item>
      </text:list>
      <text:p text:style-name="P6"><text:soft-page-break/><text:span text:style-name="T31">第二項規定對榮譽會員及</text:span><text:span text:style-name="T24">贊助會員</text:span><text:span text:style-name="T31">不適用。</text:span></text:p>
      <text:p text:style-name="P13"><text:span text:style-name="T19">第</text:span><text:span text:style-name="T30"> <text:s/></text:span><text:span text:style-name="T19">九</text:span><text:span text:style-name="T30"> </text:span><text:span text:style-name="T19">條：會員（會員代表）有違反法令、章程或不遵守會員（會員代表）大會，決議時，得經理事會決議，予以警告或停權處分，其違害團體情節重大者，經會員（會員代表）大會決議予以除名。</text:span><text:span text:style-name="T30"> </text:span></text:p>
      <text:p text:style-name="Standard"><text:span text:style-name="T10">第</text:span><text:span text:style-name="T13"> </text:span><text:span text:style-name="T10">十</text:span><text:span text:style-name="T13"> </text:span><text:span text:style-name="T10">條：</text:span><text:span text:style-name="T19">會員有下列情事之一者，為出會：</text:span><text:span text:style-name="T29"> </text:span></text:p>
      <text:p text:style-name="P14">一、死亡。</text:p>
      <text:p text:style-name="P16"><text:span text:style-name="T19">二、喪失會員資格</text:span><text:span text:style-name="T18">: </text:span><text:span text:style-name="T19">會員、</text:span><text:span text:style-name="T32">團體會員欠繳會費達一年以上者，得經理事會通過予以停權處分，待補足會費後復權。</text:span></text:p>
      <text:p text:style-name="P17">三、經會員（會員代表）大會決議除名者。</text:p>
      <text:p text:style-name="P15"/>
      <text:list xml:id="list102205083687848" text:continue-list="list102204350775731" text:style-name="WW8Num12">
        <text:list-item>
          <text:p text:style-name="P1">組織與職員</text:p>
        </text:list-item>
      </text:list>
      <text:p text:style-name="P18"><text:span text:style-name="T10">第十一條：本會以會員大會為最高權力機構，會員大會閉會期間由理事會代行職權；監事會為監察機構。會員人數超過三百人以上時得分區比例選出會員代表，在召開會員代表大會，行使會員大會職權，會員代表名額十人，任期兩年。其選舉辦法由理事會擬訂，報請主管機關核備後行之。</text:span></text:p>
      <text:p text:style-name="Standard"><text:span text:style-name="T10">第十二條：會員大會之職權如下：</text:span></text:p>
      <text:p text:style-name="P20">一、訂定與變更章程。</text:p>
      <text:p text:style-name="P19"><text:span text:style-name="T10">二、選舉或罷免理事、監事</text:span><text:span text:style-name="T14">。</text:span></text:p>
      <text:p text:style-name="P20">三、議決入會費、常年會費、事業費及校友捐款之數額及方式。</text:p>
      <text:p text:style-name="P20">四、議決年度工作計畫、報告及預算、決算。</text:p>
      <text:p text:style-name="P20">五、議決會員（會員代表）之除名處分。</text:p>
      <text:p text:style-name="P20">六、議決財產之處分。</text:p>
      <text:p text:style-name="P20">七、議決團體之解散。</text:p>
      <text:p text:style-name="P20">八、議決與會員權利義務有關之其他重大事項。</text:p>
      <text:p text:style-name="P8"><text:span text:style-name="T10">第十三條：</text:span><text:span text:style-name="T43">本會設置理事六人、監事三人。理事長一位、理事及監事由會員（會員代表）大會選舉之，分別成立理事會、監事會。</text:span><text:span text:style-name="T44"> </text:span></text:p>
      <text:p text:style-name="P8"><text:span text:style-name="T10">第十四條：理事會之職權如下：</text:span></text:p>
      <text:p text:style-name="P20">一、議決會員大會之召開事項。</text:p>
      <text:p text:style-name="P20">二、審定會員（會員代表）之資格。</text:p>
      <text:p text:style-name="P20">三、選舉或罷免常務理事、理事長。</text:p>
      <text:p text:style-name="P20">四、聘免工作人員。</text:p>
      <text:p text:style-name="P20">五、擬定年度工作計畫、報告及預算、決算。</text:p>
      <text:p text:style-name="P20">六、其他應執行事項。</text:p>
      <text:p text:style-name="P18"><text:span text:style-name="T10">第十五條：</text:span><text:span text:style-name="T43">本會設置</text:span><text:span text:style-name="T45">理</text:span><text:span text:style-name="T43">事長</text:span><text:span text:style-name="T45">一人</text:span><text:span text:style-name="T43">，由理事互選之。理事長對內綜理督導會務，對外代表本會，並擔任會員（會員代表）大會、理事會主席。</text:span></text:p>
      <text:p text:style-name="Standard"><text:span text:style-name="T10">第十六條：監事會之職掌如下：</text:span></text:p>
      <text:p text:style-name="P20">一、監察理事會工作之執行。</text:p>
      <text:p text:style-name="P20">二、核審年度預算。</text:p>
      <text:p text:style-name="P20"><text:soft-page-break/>三、選舉或罷免常務監事。</text:p>
      <text:p text:style-name="P20">四、議決監事或常務監事之辭職。</text:p>
      <text:p text:style-name="P20">五、其他應決議事項。</text:p>
      <text:p text:style-name="P18"><text:span text:style-name="T10">第十七條：監事會設置常務監事一人，由監事互選之，監察日常會務，並擔任監事主席。常務監事因事不能執行職務時，應指定監事一人代理之，不能指定時，由監事互推一人代理之。常務監事出缺時，應於一個月內補選之。</text:span></text:p>
      <text:p text:style-name="P18"><text:span text:style-name="T10">第十八條：理事、監事均為無給職，任期二年，連選得連任。理事長之連任，以一次為限。理事、監事之任期自召開本屆第一次理事會之日起計算。</text:span></text:p>
      <text:p text:style-name="Standard"><text:span text:style-name="T10">第十九條：理事、監事有下列情事之一者，應即解任：</text:span></text:p>
      <text:p text:style-name="Standard"><text:span text:style-name="T13"><text:s text:c="10"/></text:span><text:span text:style-name="T10">一、喪失會員（會員代表）資格者。</text:span></text:p>
      <text:p text:style-name="Standard"><text:span text:style-name="T13"><text:s text:c="10"/></text:span><text:span text:style-name="T10">二、因故辭職經理事會或監事會決議通過者。</text:span></text:p>
      <text:p text:style-name="Standard"><text:span text:style-name="T13"><text:s text:c="10"/></text:span><text:span text:style-name="T10">三、被罷免或撤免者。</text:span></text:p>
      <text:p text:style-name="Standard"><text:span text:style-name="T13"><text:s text:c="10"/></text:span><text:span text:style-name="T10">四、受停權處分期間逾任期二分之一者。</text:span></text:p>
      <text:p text:style-name="P18"><text:span text:style-name="T10">第二十條：本會設總幹事一人，承理事長之命處理本會會務，其他工作人員若干人，由理事長提名經理事會通過後聘免之，並報主管機關備查，解聘時亦同。前項工作人員不得由選任之職員擔任。</text:span></text:p>
      <text:p text:style-name="P8"><text:span text:style-name="T10">第二十一條：本會得設各種委員會、小組或其他內部作業組織，其組織簡則由理事會擬，報經主管機關核備後施行，變更時亦同。</text:span></text:p>
      <text:p text:style-name="P21"/>
      <text:p text:style-name="Standard"><text:span text:style-name="T13"><text:s text:c="8"/></text:span><text:span text:style-name="T7">第四章</text:span><text:span text:style-name="T8"> <text:s text:c="3"/></text:span><text:span text:style-name="T7">會議</text:span></text:p>
      <text:p text:style-name="P8"><text:span text:style-name="T10">第二十二條：會員（會員代表）大會分定期會議與臨時會議二種，由理事長召集，召集時除緊急事故之臨時會議外，應於十五日前以書面通知之。定期會議每年召開一次；臨時會議於理事會認為必要，或經會員（會員代表）五分一之以上請求，或監事會函請召開時召開之。</text:span><text:span text:style-name="T13"> </text:span></text:p>
      <text:p text:style-name="P8"><text:span text:style-name="T10">第二十三條：會員（會員代表）不能親自出席會員（會員代表）大會時，得以書面委託其他會員（會員代表）代理，每一會員（會員代表）以代理一人為限。</text:span></text:p>
      <text:p text:style-name="P8"><text:span text:style-name="T10">第二十四條</text:span><text:span text:style-name="T19">：會員（會員代表）大會之決議，以會員（會員代表）過半數之出席，出席人數過半數或較多數同意行之，但下列事項之決議以出席人數三分之二以上同意行之。</text:span></text:p>
      <text:p text:style-name="P22">一、章程之訂定與變更。</text:p>
      <text:p text:style-name="P22">二、會員（會員代表）除名。</text:p>
      <text:p text:style-name="P22">三、理事、監事之罷免。</text:p>
      <text:p text:style-name="P22">四、財產之處分。</text:p>
      <text:p text:style-name="P22">五、團體之解散。</text:p>
      <text:p text:style-name="P22">六、其他與會員權利義務有關之重大事項。</text:p>
      <text:p text:style-name="P8"><text:span text:style-name="T10">第二十五條：必要時得召開聯席會議或臨時會議。會議之決議，各以理事、監事過半數之出席，出席人數較多數之同意行之。</text:span><text:span text:style-name="T13"> </text:span></text:p>
      <text:p text:style-name="P8"><text:span text:style-name="T10">第二十六條：理事、監事應出席理事、監事會議，理事會、監事會不得委託出席；</text:span><text:soft-page-break/><text:span text:style-name="T10">理事、監事</text:span><text:span text:style-name="T34">連續二次無故</text:span><text:span text:style-name="T15">缺席理事會、監事會者，視同辭職</text:span><text:span text:style-name="T10">。</text:span></text:p>
      <text:p text:style-name="P9"/>
      <text:p text:style-name="P8"><text:span text:style-name="T13"><text:s text:c="8"/></text:span><text:span text:style-name="T7">第五章</text:span><text:span text:style-name="T8"> <text:s text:c="3"/></text:span><text:span text:style-name="T7">附則</text:span></text:p>
      <text:p text:style-name="P8"><text:span text:style-name="T10">第二十七條：</text:span><text:span text:style-name="T19">本會章程規定事項，凡有另訂施行細則之必要時，得由理事會訂定之。</text:span></text:p>
      <text:p text:style-name="P8"><text:span text:style-name="T10">第二十八條：本章程未規定事項，悉依有關法令規定辦理。</text:span></text:p>
      <text:p text:style-name="P8"><text:span text:style-name="T10">第二十九條：本章程經會員（會員代表）大會通過，報經主管機關核備後施行，變更時亦同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76cm" fo:margin-right="0cm" fo:text-indent="-1.976cm" style:auto-text-indent="false"/>
      <style:text-properties fo:font-size="14pt" style:font-name-asian="標楷體" style:font-family-asian="標楷體" style:font-family-generic-asian="script" style:font-size-asian="14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fo:letter-spacing="0.035cm" style:letter-kerning="true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>
      <style:text-properties fo:font-size="14pt" fo:letter-spacing="0.035cm" fo:language="en" fo:country="US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unnamed11" style:family="text" style:parent-style-name="預設段落字型">
      <style:text-properties fo:color="#9b7241" fo:font-size="13pt" fo:letter-spacing="0.035cm" style:font-size-asian="13pt" style:font-size-complex="13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3.485cm" fo:text-indent="-1.005cm" fo:margin-left="3.48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0.1cm" fo:text-indent="-0.847cm" fo:margin-left="10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3.757cm" fo:text-indent="-1.27cm" fo:margin-left="3.75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3.493cm" fo:text-indent="-1.005cm" fo:margin-left="3.4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3.466cm" fo:text-indent="-0.979cm" fo:margin-left="3.466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8cm" fo:text-indent="-0.847cm" fo:margin-left="4.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27cm" fo:text-indent="-0.847cm" fo:margin-left="5.0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74cm" fo:text-indent="-0.847cm" fo:margin-left="5.8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72cm" fo:text-indent="-0.847cm" fo:margin-left="6.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67cm" fo:text-indent="-0.847cm" fo:margin-left="7.5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414cm" fo:text-indent="-0.847cm" fo:margin-left="8.4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6cm" fo:text-indent="-0.847cm" fo:margin-left="9.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107cm" fo:text-indent="-0.847cm" fo:margin-left="10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3.485cm" fo:text-indent="-1.005cm" fo:margin-left="3.48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4.173cm" fo:text-indent="-0.847cm" fo:margin-left="4.17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2cm" fo:text-indent="-0.847cm" fo:margin-left="5.0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867cm" fo:text-indent="-0.847cm" fo:margin-left="5.86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6.713cm" fo:text-indent="-0.847cm" fo:margin-left="6.71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56cm" fo:text-indent="-0.847cm" fo:margin-left="7.56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407cm" fo:text-indent="-0.847cm" fo:margin-left="8.40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9.253cm" fo:text-indent="-0.847cm" fo:margin-left="9.25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0.1cm" fo:text-indent="-0.847cm" fo:margin-left="10.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3.475cm" fo:text-indent="-1.005cm" fo:margin-left="3.47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4.163cm" fo:text-indent="-0.847cm" fo:margin-left="4.1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847cm" fo:margin-left="5.009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856cm" fo:text-indent="-0.847cm" fo:margin-left="5.856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6.703cm" fo:text-indent="-0.847cm" fo:margin-left="6.7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549cm" fo:text-indent="-0.847cm" fo:margin-left="7.54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396cm" fo:text-indent="-0.847cm" fo:margin-left="8.396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9.243cm" fo:text-indent="-0.847cm" fo:margin-left="9.2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0.089cm" fo:text-indent="-0.847cm" fo:margin-left="10.0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3.969cm" fo:text-indent="-2.461cm" fo:margin-left="3.969cm"/>
        </style:list-level-properties>
      </text:list-level-style-number>
      <text:list-level-style-number text:level="2" text:style-name="WW8Num12z1" style:num-suffix="、" style:num-format="一, 二, 三, ...">
        <style:list-level-properties text:list-level-position-and-space-mode="label-alignment">
          <style:list-level-label-alignment text:label-followed-by="listtab" text:list-tab-stop-position="3.519cm" fo:text-indent="-0.979cm" fo:margin-left="3.519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4.048cm" fo:text-indent="-0.847cm" fo:margin-left="4.04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895cm" fo:text-indent="-0.847cm" fo:margin-left="4.895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741cm" fo:text-indent="-0.847cm" fo:margin-left="5.74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588cm" fo:text-indent="-0.847cm" fo:margin-left="6.58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435cm" fo:text-indent="-0.847cm" fo:margin-left="7.435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8.281cm" fo:text-indent="-0.847cm" fo:margin-left="8.28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9.128cm" fo:text-indent="-0.847cm" fo:margin-left="9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1.59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3"><draw:text-box fo:min-height="0.058cm" fo:min-width="0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南市私立南台工商專科學校校友會組織章程</dc:title>
    <meta:initial-creator>校友會</meta:initial-creator>
    <meta:creation-date>2008-12-09T09:34:00</meta:creation-date>
    <dc:creator>王老師</dc:creator>
    <dc:date>2012-02-04T10:44:00</dc:date>
    <meta:print-date>2007-03-30T11:13:00</meta:print-date>
    <meta:editing-cycles>8</meta:editing-cycles>
    <meta:editing-duration>PT29M</meta:editing-duration>
    <meta:document-statistic meta:table-count="0" meta:image-count="0" meta:object-count="0" meta:page-count="4" meta:paragraph-count="88" meta:word-count="2279" meta:character-count="2422" meta:non-whitespace-character-count="2284"/>
    <meta:generator>LibreOffice/5.4.1.2$Windows_x86 LibreOffice_project/ea7cb86e6eeb2bf3a5af73a8f7777ac570321527</meta:generator>
  </office:meta>
</office:document-meta>
</file>