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end" style:justify-single-word="false"/>
    </style:style>
    <style:style style:name="P2" style:family="paragraph" style:parent-style-name="Standard">
      <style:paragraph-properties fo:line-height="0.423cm" fo:text-align="end" style:justify-single-word="false" style:text-autospace="non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color="#000000" fo:font-size="10pt" style:font-name-asian="標楷體" style:font-size-asian="10pt"/>
    </style:style>
    <style:style style:name="P5" style:family="paragraph" style:parent-style-name="Standard" style:list-style-name="WW8Num1">
      <style:paragraph-properties fo:margin-left="1.588cm" fo:margin-right="0cm" fo:text-align="justify" style:justify-single-word="false" fo:text-indent="-1.588cm" style:auto-text-indent="false"/>
    </style:style>
    <style:style style:name="P6" style:family="paragraph" style:parent-style-name="Standard" style:list-style-name="WW8Num1">
      <style:paragraph-properties fo:margin-left="1.588cm" fo:margin-right="0cm" fo:text-align="justify" style:justify-single-word="false" fo:text-indent="-1.588cm" style:auto-text-indent="false"/>
      <style:text-properties fo:color="#000000" style:letter-kerning="true" style:font-name-asian="標楷體" style:font-name-complex="標楷體"/>
    </style:style>
    <style:style style:name="P7" style:family="paragraph" style:parent-style-name="Standard" style:list-style-name="WW8Num1">
      <style:paragraph-properties fo:margin-left="1.588cm" fo:margin-right="0cm" fo:text-align="justify" style:justify-single-word="false" fo:text-indent="-1.588cm" style:auto-text-indent="false"/>
      <style:text-properties fo:color="#000000" style:letter-kerning="true" style:font-name-asian="標楷體"/>
    </style:style>
    <style:style style:name="P8" style:family="paragraph" style:parent-style-name="Standard">
      <style:paragraph-properties fo:margin-left="1.588cm" fo:margin-right="0cm" fo:text-align="justify" style:justify-single-word="false" fo:text-indent="0cm" style:auto-text-indent="false"/>
    </style:style>
    <style:style style:name="P9" style:family="paragraph" style:parent-style-name="Standard">
      <style:paragraph-properties fo:margin-left="1.588cm" fo:margin-right="0cm" fo:text-align="justify" style:justify-single-word="false" fo:text-indent="0cm" style:auto-text-indent="false"/>
      <style:text-properties fo:color="#000000" style:font-name-asian="標楷體"/>
    </style:style>
    <style:style style:name="P10" style:family="paragraph" style:parent-style-name="Standard">
      <style:paragraph-properties fo:margin-left="1.588cm" fo:margin-right="0cm" fo:text-align="justify" style:justify-single-word="false" fo:text-indent="0cm" style:auto-text-indent="false"/>
      <style:text-properties fo:color="#000000" style:letter-kerning="true" style:font-name-asian="標楷體" style:font-name-complex="標楷體"/>
    </style:style>
    <style:style style:name="P11" style:family="paragraph" style:parent-style-name="Standard">
      <style:paragraph-properties fo:margin-left="2.321cm" fo:margin-right="0cm" fo:text-align="justify" style:justify-single-word="false" fo:text-indent="-0.822cm" style:auto-text-indent="false"/>
      <style:text-properties fo:color="#000000" style:letter-kerning="true" style:font-name-asian="標楷體" style:font-name-complex="標楷體"/>
    </style:style>
    <style:style style:name="P12" style:family="paragraph" style:parent-style-name="Standard" style:master-page-name="Standard">
      <style:paragraph-properties fo:text-align="center" style:justify-single-word="false" style:page-number="auto"/>
    </style:style>
    <style:style style:name="T1" style:family="text">
      <style:text-properties fo:color="#000000" fo:font-size="14pt" fo:font-weight="bold" style:font-name-asian="標楷體" style:font-size-asian="14pt" style:font-weight-asian="bold" style:font-size-complex="14pt" style:font-weight-complex="bold"/>
    </style:style>
    <style:style style:name="T2" style:family="text">
      <style:text-properties fo:color="#000000" style:font-name-asian="Times New Roman"/>
    </style:style>
    <style:style style:name="T3" style:family="text">
      <style:text-properties fo:color="#000000" fo:font-size="10pt" style:font-name-asian="標楷體" style:font-size-asian="10pt"/>
    </style:style>
    <style:style style:name="T4" style:family="text">
      <style:text-properties fo:color="#000000" fo:font-size="10pt" style:font-name-asian="標楷體" style:font-size-asian="10pt"/>
    </style:style>
    <style:style style:name="T5" style:family="text">
      <style:text-properties fo:color="#000000" fo:font-size="10pt" style:font-name-asian="標楷體" style:font-size-asian="10pt" style:font-size-complex="10pt"/>
    </style:style>
    <style:style style:name="T6" style:family="text">
      <style:text-properties fo:color="#000000" fo:font-size="10pt" style:font-name-asian="標楷體" style:font-size-asian="10pt" style:font-size-complex="10pt"/>
    </style:style>
    <style:style style:name="T7" style:family="text">
      <style:text-properties fo:color="#000000" fo:font-size="10pt" style:letter-kerning="true" style:font-name-asian="標楷體" style:font-size-asian="10pt" style:font-name-complex="標楷體" style:font-size-complex="10pt"/>
    </style:style>
    <style:style style:name="T8" style:family="text">
      <style:text-properties fo:color="#000000" fo:font-size="10pt" style:letter-kerning="true" style:font-name-asian="標楷體" style:font-size-asian="10pt" style:font-name-complex="標楷體" style:font-size-complex="10pt"/>
    </style:style>
    <style:style style:name="T9" style:family="text">
      <style:text-properties fo:color="#000000" fo:font-size="10pt" style:letter-kerning="true" style:font-name-asian="標楷體" style:font-size-asian="10pt" style:font-size-complex="10pt"/>
    </style:style>
    <style:style style:name="T10" style:family="text">
      <style:text-properties fo:color="#000000" style:font-name-asian="標楷體"/>
    </style:style>
    <style:style style:name="T11" style:family="text">
      <style:text-properties fo:color="#000000" style:font-name-asian="標楷體"/>
    </style:style>
    <style:style style:name="T12" style:family="text">
      <style:text-properties fo:color="#000000" style:font-name-asian="標楷體" style:font-size-complex="10pt"/>
    </style:style>
    <style:style style:name="T13" style:family="text">
      <style:text-properties fo:color="#000000" style:letter-kerning="true" style:font-name-asian="標楷體"/>
    </style:style>
    <style:style style:name="T14" style:family="text">
      <style:text-properties fo:color="#000000" style:letter-kerning="true" style:font-name-asian="標楷體" style:font-name-complex="標楷體"/>
    </style:style>
    <style:style style:name="T15" style:family="text">
      <style:text-properties fo:color="#000000" style:letter-kerning="true" style:font-name-asian="標楷體" style:font-name-complex="標楷體"/>
    </style:style>
    <style:style style:name="T16" style:family="text">
      <style:text-properties fo:color="#000000" style:letter-kerning="true"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南臺科技大學電機工程系教師評審委員會設置辦法</text:span></text:p>
      <text:p text:style-name="P2"><text:span text:style-name="T2"><text:s text:c="45"/></text:span><text:span text:style-name="T3">民國</text:span><text:span text:style-name="T7">89</text:span><text:span text:style-name="T7">年</text:span><text:span text:style-name="T7">8</text:span><text:span text:style-name="T7">月</text:span><text:span text:style-name="T7">1</text:span><text:span text:style-name="T7">日系務會議通過</text:span></text:p>
      <text:p text:style-name="P2"><text:span text:style-name="T3">民國</text:span><text:span text:style-name="T7">91</text:span><text:span text:style-name="T7">年</text:span><text:span text:style-name="T7">10</text:span><text:span text:style-name="T7">月</text:span><text:span text:style-name="T7">24</text:span><text:span text:style-name="T7">日系務會議修訂通過</text:span></text:p>
      <text:p text:style-name="P2"><text:span text:style-name="T3">民國</text:span><text:span text:style-name="T7">93</text:span><text:span text:style-name="T7">年</text:span><text:span text:style-name="T7">9</text:span><text:span text:style-name="T7">月</text:span><text:span text:style-name="T7">23</text:span><text:span text:style-name="T7">日系務會議修訂通過</text:span></text:p>
      <text:p text:style-name="P2"><text:span text:style-name="T3">民國</text:span><text:span text:style-name="T7">96</text:span><text:span text:style-name="T7">年</text:span><text:span text:style-name="T7">1</text:span><text:span text:style-name="T7">月</text:span><text:span text:style-name="T7">23</text:span><text:span text:style-name="T7">日系務會議修訂通過</text:span></text:p>
      <text:p text:style-name="P2"><text:span text:style-name="T3">民國</text:span><text:span text:style-name="T7">97</text:span><text:span text:style-name="T7">年</text:span><text:span text:style-name="T7">6</text:span><text:span text:style-name="T7">月</text:span><text:span text:style-name="T7">19</text:span><text:span text:style-name="T7">日系務會議修訂通過</text:span></text:p>
      <text:p text:style-name="P2"><text:span text:style-name="T3">民國</text:span><text:span text:style-name="T7">100</text:span><text:span text:style-name="T7">年</text:span><text:span text:style-name="T7">6</text:span><text:span text:style-name="T7">月</text:span><text:span text:style-name="T7">30</text:span><text:span text:style-name="T7">日系務會議修正通過</text:span></text:p>
      <text:p text:style-name="P1"><text:span text:style-name="T2"><text:s text:c="45"/></text:span><text:span text:style-name="T3">民國</text:span><text:span text:style-name="T7">100</text:span><text:span text:style-name="T7">年</text:span><text:span text:style-name="T7">9</text:span><text:span text:style-name="T7">月</text:span><text:span text:style-name="T7">8</text:span><text:span text:style-name="T7">日系務會議修正通過</text:span></text:p>
      <text:p text:style-name="P1"><text:span text:style-name="T3">民國</text:span><text:span text:style-name="T7">104</text:span><text:span text:style-name="T7">年</text:span><text:span text:style-name="T7">4</text:span><text:span text:style-name="T7">月</text:span><text:span text:style-name="T7">22</text:span><text:span text:style-name="T7">日系務會議修正通過</text:span></text:p>
      <text:p text:style-name="P1"><text:span text:style-name="T5">民國108年</text:span><text:span text:style-name="T5">6</text:span><text:span text:style-name="T5">月</text:span><text:span text:style-name="T5">2</text:span><text:span text:style-name="T5">7日</text:span><text:span text:style-name="T5">系務</text:span><text:span text:style-name="T5">會議修正通過</text:span></text:p>
      <text:p text:style-name="P3"><text:span text:style-name="T3">民國108年</text:span><text:span text:style-name="T3">09</text:span><text:span text:style-name="T3">月</text:span><text:span text:style-name="T3">27</text:span><text:span text:style-name="T3">日院</text:span><text:span text:style-name="T3">教評</text:span><text:span text:style-name="T3">會議修正通過</text:span></text:p>
      <text:p text:style-name="P4"/>
      <text:list xml:id="list1932617892" text:style-name="WW8Num1">
        <text:list-item>
          <text:p text:style-name="P5"><text:span text:style-name="T14">南臺科技大學</text:span><text:span text:style-name="T12">（</text:span><text:span text:style-name="T14">以下簡稱本校</text:span><text:span text:style-name="T12">）</text:span><text:span text:style-name="T14">電機工程系</text:span><text:span text:style-name="T12">（</text:span><text:span text:style-name="T14">以下簡稱本系</text:span><text:span text:style-name="T12">）</text:span><text:span text:style-name="T14">為審理有關本系教師之聘任、升等及學術研究等重要事項，</text:span><text:span text:style-name="T14">依據本校教</text:span><text:span text:style-name="T14">師</text:span><text:span text:style-name="T14">評</text:span><text:span text:style-name="T14">審委員</text:span><text:span text:style-name="T14">會設置辦法</text:span><text:span text:style-name="T13">與系級教師評審委員會設置準則之規定</text:span><text:span text:style-name="T14">，特設置本系教師評審委員會(以下簡稱本會)，</text:span><text:span text:style-name="T13">訂定本辦法</text:span><text:span text:style-name="T14">。</text:span></text:p>
        </text:list-item>
        <text:list-item>
          <text:p text:style-name="P5"><text:span text:style-name="T10">本會設置委員七人，由下列人員組成，其中教授人數不得少於三分之二，必要時得自校內外相關系所專任教授中遴選擔任，並另置候補委員</text:span><text:span text:style-name="T10">二</text:span><text:span text:style-name="T10">人。</text:span></text:p>
        </text:list-item>
      </text:list>
      <text:p text:style-name="P9">一、當然委員：系主任兼召集人。</text:p>
      <text:p text:style-name="P8"><text:span text:style-name="T10">二、遴選委員：由系務會議推選六人為委員，並推選二人為候補委員。</text:span></text:p>
      <text:p text:style-name="P9">委員任期一學年，得連選連任。委員因故出缺時，由候補委員遞補之，任期至原任期屆滿之日止。</text:p>
      <text:p text:style-name="P8"><text:span text:style-name="T10">本會之選舉，於每年七月底前之系務會議辦理改選。</text:span></text:p>
      <text:list xml:id="list165715513083203" text:continue-numbering="true" text:style-name="WW8Num1">
        <text:list-item>
          <text:p text:style-name="P6">本會之職掌如下：</text:p>
        </text:list-item>
      </text:list>
      <text:p text:style-name="P11">一、審議有關本系教師聘任、升等、停聘、解聘、不續聘及資遣原因之認定等事項。</text:p>
      <text:p text:style-name="P10">二、審議有關本系教師之教師進修、延長服務、獎勵及獎助等事項。</text:p>
      <text:p text:style-name="P10">三、審議有關本系教師重大獎懲事項。</text:p>
      <text:p text:style-name="P10">四、檢核本系教師自我評鑑資料。</text:p>
      <text:p text:style-name="P10">五、其它有關本系教師應行評審事項及學校交議事項之審議。</text:p>
      <text:list xml:id="list165715203408697" text:continue-numbering="true" text:style-name="WW8Num1">
        <text:list-item>
          <text:p text:style-name="P5"><text:span text:style-name="T14">本會開會時由系主任</text:span><text:span text:style-name="T14">擔任主席</text:span><text:span text:style-name="T14">，</text:span><text:span text:style-name="T14">如</text:span><text:span text:style-name="T14">系主任</text:span><text:span text:style-name="T14">缺席</text:span><text:span text:style-name="T14">，由委員</text:span><text:span text:style-name="T14">中</text:span><text:span text:style-name="T14">推派一人</text:span><text:span text:style-name="T14">擔任之</text:span><text:span text:style-name="T10">。</text:span></text:p>
        </text:list-item>
      </text:list>
      <text:p text:style-name="P9">本會會議每學期開會不得少於二次，必要時得召開臨時會議。</text:p>
      <text:list xml:id="list165715868618010" text:continue-numbering="true" text:style-name="WW8Num1">
        <text:list-item>
          <text:p text:style-name="P5"><text:span text:style-name="T14">本會開會時應有</text:span><text:span text:style-name="T14">出席</text:span><text:span text:style-name="T14">委員</text:span><text:span text:style-name="T14">二分之一</text:span><text:span text:style-name="T13">(</text:span><text:span text:style-name="T14">含</text:span><text:span text:style-name="T13">)</text:span><text:span text:style-name="T14">出席</text:span><text:span text:style-name="T14">方得開會，其</text:span><text:span text:style-name="T14">決</text:span><text:span text:style-name="T14">議時</text:span><text:span text:style-name="T14">以出席委員具有投票資格者三分之二</text:span><text:span text:style-name="T13">(</text:span><text:span text:style-name="T14">含</text:span><text:span text:style-name="T13">)</text:span><text:span text:style-name="T14">以上同意為通過</text:span><text:span text:style-name="T14">；</text:span><text:span text:style-name="T14">委員</text:span><text:span text:style-name="T14">應</text:span><text:span text:style-name="T14">親自出席</text:span><text:span text:style-name="T13">不得委託他人代表出席</text:span><text:span text:style-name="T13">，</text:span><text:span text:style-name="T13">並視實際需要由召集人邀請其他有關人員列席報告或說明</text:span><text:span text:style-name="T10">。</text:span></text:p>
        </text:list-item>
        <text:list-item>
          <text:p text:style-name="P5"><text:span text:style-name="T17">本會委員討論與本人、配偶或三親等內親屬（包括血親及姻親）提會評審有利害關係，</text:span><text:span text:style-name="T17">或低階高審之</text:span><text:span text:style-name="T17">案件時，應行迴避。</text:span><text:span text:style-name="T17">惟迴避委員人數超過全體委員人數二分之一時，該審議案應由召集人另行增聘符合委員資格之臨時委員經院長核定補足後再行審議。</text:span></text:p>
        </text:list-item>
        <text:list-item>
          <text:p text:style-name="P5"><text:soft-page-break/><text:span text:style-name="T10">本委員會</text:span><text:span text:style-name="T17">開會</text:span><text:span text:style-name="T10">時，應就決議事項中之具體事實評論詳載於會議紀錄，並送請院長核備。</text:span></text:p>
        </text:list-item>
        <text:list-item>
          <text:p text:style-name="P6">本系教師聘任及升等評審辦法另訂之。</text:p>
        </text:list-item>
        <text:list-item>
          <text:p text:style-name="P7">本辦法未盡事項依本校相關法規規定辦理。</text:p>
        </text:list-item>
        <text:list-item>
          <text:p text:style-name="P5"><text:span text:style-name="T10">本辦法經系務會議通過，送</text:span><text:span text:style-name="T13">院教評會議</text:span><text:span text:style-name="T10">決議後陳請院長核定施行，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0.847cm" fo:text-indent="-1.27cm" fo:margin-left="1.58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台科技大學電機工程學系教師評審委員會設置辦法</dc:title>
    <meta:initial-creator>王老師</meta:initial-creator>
    <meta:creation-date>2019-10-18T09:04:00</meta:creation-date>
    <dc:creator>user</dc:creator>
    <dc:date>2019-10-18T09:04:00</dc:date>
    <meta:editing-cycles>2</meta:editing-cycles>
    <meta:editing-duration>PT1M</meta:editing-duration>
    <meta:document-statistic meta:table-count="0" meta:image-count="0" meta:object-count="0" meta:page-count="2" meta:paragraph-count="31" meta:word-count="1014" meta:character-count="1129" meta:non-whitespace-character-count="1039"/>
    <meta:generator>LibreOffice/5.4.5.1$Windows_X86_64 LibreOffice_project/79c9829dd5d8054ec39a82dc51cd9eff340dbee8</meta:generator>
  </office:meta>
</office:document-meta>
</file>