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left="2.101cm" fo:margin-right="0cm" fo:text-align="center" style:justify-single-word="false" fo:text-indent="-2.101cm" style:auto-text-indent="false" style:page-number="auto"/>
    </style:style>
    <style:style style:name="P5" style:family="paragraph" style:parent-style-name="Standard" style:list-style-name="WW8Num4">
      <style:paragraph-properties fo:margin-top="0.318cm" fo:margin-bottom="0cm" loext:contextual-spacing="false" style:snap-to-layout-grid="false"/>
    </style:style>
    <style:style style:name="P6" style:family="paragraph" style:parent-style-name="Standard" style:list-style-name="WW8Num3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top="0.318cm" fo:margin-bottom="0cm" loext:contextual-spacing="false"/>
      <style:text-properties style:font-name="Arial" style:font-name-asian="標楷體" style:font-name-complex="Arial"/>
    </style:style>
    <style:style style:name="P8" style:family="paragraph" style:parent-style-name="Standard" style:list-style-name="WW8Num4">
      <style:paragraph-properties fo:margin-left="0.953cm" fo:margin-right="0cm" fo:margin-top="0.318cm" fo:margin-bottom="0cm" loext:contextual-spacing="false" fo:text-indent="-0.953cm" style:auto-text-indent="false" style:snap-to-layout-grid="false"/>
    </style:style>
    <style:style style:name="P9" style:family="paragraph" style:parent-style-name="Standard" style:list-style-name="WW8Num4">
      <style:paragraph-properties fo:margin-left="0.953cm" fo:margin-right="0cm" fo:margin-top="0.318cm" fo:margin-bottom="0cm" loext:contextual-spacing="false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10" style:family="paragraph" style:parent-style-name="Standard" style:list-style-name="WW8Num4">
      <style:paragraph-properties fo:margin-left="1.588cm" fo:margin-right="0cm" fo:margin-top="0.318cm" fo:margin-bottom="0cm" loext:contextual-spacing="false" fo:text-indent="-1.588cm" style:auto-text-indent="false" style:snap-to-layout-grid="false"/>
      <style:text-properties style:font-name="Arial" style:font-name-asian="標楷體" style:font-name-complex="Arial"/>
    </style:style>
    <style:style style:name="P11" style:family="paragraph" style:parent-style-name="Standard" style:list-style-name="WW8Num4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</style:style>
    <style:style style:name="P12" style:family="paragraph" style:parent-style-name="Standard" style:list-style-name="WW8Num4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letter-kerning="false" style:font-name-asian="標楷體" style:font-name-complex="Arial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8pt" style:letter-kerning="false" style:font-name-asian="標楷體" style:font-size-asian="8pt" style:font-name-complex="標楷體" style:font-size-complex="8pt"/>
    </style:style>
    <style:style style:name="T8" style:family="text">
      <style:text-properties fo:font-size="8pt" style:font-name-asian="標楷體" style:font-size-asian="8pt" style:font-name-complex="標楷體" style:font-size-complex="8pt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fo:color="#ff0000" fo:font-size="8pt" style:letter-kerning="false" style:font-name-asian="標楷體" style:font-size-asian="8pt" style:font-name-complex="標楷體" style:font-size-complex="8pt"/>
    </style:style>
    <style:style style:name="T11" style:family="text">
      <style:text-properties fo:color="#ff0000" fo:font-size="8pt" style:font-name-asian="標楷體" style:font-size-asian="8pt" style:font-name-complex="標楷體" style:font-size-complex="8pt"/>
    </style:style>
    <style:style style:name="T12" style:family="text">
      <style:text-properties fo:color="#ff0000" style:font-name="Arial" style:font-name-asian="標楷體" style:font-name-complex="Arial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letter-kerning="false" style:font-name-asian="標楷體" style:font-name-complex="華康標楷體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letter-kerning="false" style:font-name-asian="標楷體" style:font-name-complex="華康標楷體"/>
    </style:style>
    <style:style style:name="T18" style:family="text">
      <style:text-properties style:font-name="標楷體" style:letter-kerning="false" style:font-name-asian="標楷體" style:font-name-complex="華康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南</text:span><text:span text:style-name="T1">臺</text:span><text:span text:style-name="T1">科技大學</text:span><text:span text:style-name="T1">電機工程系學生校外實習與就業輔導委員會設置要點</text:span></text:p>
      <text:p text:style-name="P1"><text:span text:style-name="T7">102年03月08日系務會議</text:span><text:span text:style-name="T8">通過</text:span></text:p>
      <text:p text:style-name="P1"><text:span text:style-name="T10">111年01月11日系務會議修正</text:span><text:span text:style-name="T11">通過</text:span></text:p>
      <text:list xml:id="list1652622666" text:style-name="WW8Num4">
        <text:list-item>
          <text:p text:style-name="P5"><text:span text:style-name="T3">南臺科技大學電機工程系</text:span><text:span text:style-name="T6">（以下簡稱本系）</text:span><text:span text:style-name="T3">為辦理本系</text:span><text:span text:style-name="T9">學生校外實習與就業輔導</text:span><text:span text:style-name="T3">之相關作業、並</text:span><text:span text:style-name="T3">推動</text:span><text:span text:style-name="T3">產</text:span><text:span text:style-name="T3">學</text:span><text:span text:style-name="T3">合作</text:span><text:span text:style-name="T3">發展，加強</text:span><text:span text:style-name="T3">產</text:span><text:span text:style-name="T3">學</text:span><text:span text:style-name="T3">合作</text:span><text:span text:style-name="T3">交流</text:span><text:span text:style-name="T3">等</text:span><text:span text:style-name="T3">，依本系組織章程</text:span><text:span text:style-name="T5">及運作辦法</text:span><text:span text:style-name="T3">第三條，設立</text:span><text:span text:style-name="T3">『</text:span><text:span text:style-name="T3">南</text:span><text:span text:style-name="T3">臺</text:span><text:span text:style-name="T3">科技大學</text:span><text:span text:style-name="T3">電機工程系</text:span><text:span text:style-name="T9">學生校外實習與就業輔導</text:span><text:span text:style-name="T3">委員會</text:span><text:span text:style-name="T3">』</text:span><text:span text:style-name="T3">(以下簡稱本會)，訂定本</text:span><text:span text:style-name="T3">要點</text:span><text:span text:style-name="T3">。</text:span></text:p>
        </text:list-item>
        <text:list-item>
          <text:p text:style-name="P8"><text:span text:style-name="T3">本會設委員</text:span><text:span text:style-name="T3">七</text:span><text:span text:style-name="T3">人，系主任為當然委員兼主任委員，其餘為選任委員，選任委員</text:span><text:span text:style-name="T3">由</text:span><text:span text:style-name="T12">日間部大學部各畢業班導師四</text:span><text:span text:style-name="T13">名、五專部畢業班導師一名及</text:span><text:span text:style-name="T12">職涯導師一名所組成</text:span><text:span text:style-name="T14">，連選得連任。</text:span></text:p>
        </text:list-item>
        <text:list-item>
          <text:p text:style-name="P10">開會時主任委員因事不能主持會議時，由出席委員互推一人代理。</text:p>
        </text:list-item>
        <text:list-item>
          <text:p text:style-name="P10">本委員會執掌:</text:p>
        </text:list-item>
      </text:list>
      <text:list xml:id="list970201594" text:style-name="WW8Num3">
        <text:list-item>
          <text:p text:style-name="P6"><text:span text:style-name="T17">審查學生</text:span><text:span text:style-name="T9">校外實習</text:span><text:span text:style-name="T17">申請案</text:span><text:span text:style-name="T3">。</text:span></text:p>
        </text:list-item>
        <text:list-item>
          <text:p text:style-name="P6"><text:span text:style-name="T3">學生校外實習成績評定</text:span><text:span text:style-name="T3">。</text:span></text:p>
        </text:list-item>
        <text:list-item>
          <text:p text:style-name="P6"><text:span text:style-name="T3">處理爭端事件相關事宜</text:span><text:span text:style-name="T3">。</text:span></text:p>
        </text:list-item>
        <text:list-item>
          <text:p text:style-name="P6"><text:span text:style-name="T3">研議及修訂學生校外實習相關辦法</text:span><text:span text:style-name="T3">。</text:span></text:p>
        </text:list-item>
        <text:list-item>
          <text:p text:style-name="P6"><text:span text:style-name="T3">審查學生校外實習獎學金及獎勵申請案</text:span><text:span text:style-name="T3">。</text:span></text:p>
        </text:list-item>
      </text:list>
      <text:list xml:id="list155415429081387" text:continue-list="list1652622666" text:style-name="WW8Num4">
        <text:list-item>
          <text:p text:style-name="P9"><text:span text:style-name="T15">本委員會每學期舉行會議一次，必要時得召開臨時會議，</text:span><text:span text:style-name="T17">必要時亦應邀請有關教師及學生列席。</text:span></text:p>
        </text:list-item>
        <text:list-item>
          <text:p text:style-name="P9"><text:span text:style-name="T17">本委員會應有委員二分之一（含）以上出席時始得開會，出席委員二分之一（含）以上同意始得決議。</text:span></text:p>
        </text:list-item>
        <text:list-item>
          <text:p text:style-name="P12">本會規劃研議通過之辦法，經提請系務會議討論通過後實施。</text:p>
        </text:list-item>
        <text:list-item>
          <text:p text:style-name="P11"><text:span text:style-name="T17">本</text:span><text:span text:style-name="T3">要點</text:span><text:span text:style-name="T17">未盡事宜悉依教育部及本校有關規定辦理。</text:span></text:p>
        </text:list-item>
        <text:list-item>
          <text:p text:style-name="P11"><text:span text:style-name="T15">本</text:span><text:span text:style-name="T3">要點</text:span><text:span text:style-name="T15">經系務會議通過後，</text:span><text:span text:style-name="T15">並報經院務會議核備，陳請院長公布施行，修正時亦同</text:span><text:span text:style-name="T15">。</text:span></text:p>
        </text:list-item>
      </text:list>
      <text:p text:style-name="P7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台科技大學電機工程學系(所)學術委員會組織章程</dc:title>
    <dc:subject/>
    <meta:keyword/>
    <dc:description/>
    <meta:initial-creator>王老師</meta:initial-creator>
    <meta:creation-date>2022-02-08T10:14:00</meta:creation-date>
    <dc:creator>user</dc:creator>
    <dc:date>2022-02-08T10:14:00</dc:date>
    <meta:editing-cycles>2</meta:editing-cycles>
    <meta:editing-duration>PT1M</meta:editing-duration>
    <meta:document-statistic meta:table-count="0" meta:image-count="0" meta:object-count="0" meta:page-count="1" meta:paragraph-count="17" meta:word-count="563" meta:character-count="571" meta:non-whitespace-character-count="571"/>
    <meta:generator>LibreOffice/6.4.7.2$Windows_X86_64 LibreOffice_project/639b8ac485750d5696d7590a72ef1b496725cfb5</meta:generator>
  </office:meta>
</office:document-meta>
</file>