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text-properties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 style:list-style-name="WW8Num7"/>
    <style:style style:name="P4" style:family="paragraph" style:parent-style-name="Standard" style:list-style-name="WW8Num7"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fo:margin-left="1.752cm" fo:margin-right="0cm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 style:list-style-name="WW8Num4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>
      <style:text-properties fo:font-size="10pt" style:font-name-asian="標楷體" style:font-size-asian="10pt" style:font-name-complex="標楷體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南</text:span><text:span text:style-name="T1">臺</text:span><text:span text:style-name="T2">科技大學電機工程系工程及科技教育認證諮詢委員會設置辦法</text:span></text:p>
      <text:p text:style-name="P1"><text:span text:style-name="T3"><text:s text:c="26"/></text:span><text:span text:style-name="T7"><text:s/></text:span><text:span text:style-name="T8">民國</text:span><text:span text:style-name="T10">95</text:span><text:span text:style-name="T8">年</text:span><text:span text:style-name="T10">03</text:span><text:span text:style-name="T8">月</text:span><text:span text:style-name="T10">29</text:span><text:span text:style-name="T8">日經系務發展委員會討論通過</text:span></text:p>
      <text:p text:style-name="P1"><text:span text:style-name="T7"><text:s text:c="27"/></text:span><text:span text:style-name="T8">民國</text:span><text:span text:style-name="T10">95</text:span><text:span text:style-name="T8">年</text:span><text:span text:style-name="T10">04</text:span><text:span text:style-name="T8">月</text:span><text:span text:style-name="T10">12</text:span><text:span text:style-name="T8">日經系務會議討論通過</text:span></text:p>
      <text:p text:style-name="P1"><text:span text:style-name="T8">民國</text:span><text:span text:style-name="T12">100</text:span><text:span text:style-name="T12">年</text:span><text:span text:style-name="T12">06</text:span><text:span text:style-name="T12">月</text:span><text:span text:style-name="T12">30</text:span><text:span text:style-name="T12">日系務會議修正通過</text:span></text:p>
      <text:p text:style-name="P1"><text:span text:style-name="T8">民國</text:span><text:span text:style-name="T12">108</text:span><text:span text:style-name="T12">年</text:span><text:span text:style-name="T12">01</text:span><text:span text:style-name="T12">月</text:span><text:span text:style-name="T12">11</text:span><text:span text:style-name="T12">日系務會議修正通過</text:span></text:p>
      <text:p text:style-name="P1"><text:span text:style-name="T10">民國108年06月28日院務會議修正通過</text:span></text:p>
      <text:p text:style-name="P2"/>
      <text:list xml:id="list2886115835" text:style-name="WW8Num4">
        <text:list-item>
          <text:p text:style-name="P5"><text:span text:style-name="T3">南臺科技大學電機工程系(以下簡稱本系)為推動工程及科技教育認證，瞭解國家社會對人才的實際需要，以符合時代潮流與社會需求，乃設置工程及科技教育認證諮詢委員會(以下簡稱本會)。</text:span></text:p>
        </text:list-item>
        <text:list-item>
          <text:p text:style-name="P5"><text:span text:style-name="T3">本會設置委員十一名，其中系主任為當然委員，十名校外諮詢委員由產業界人士、學術界人士、系友及相關人士組成之。</text:span></text:p>
        </text:list-item>
        <text:list-item>
          <text:p text:style-name="P6">諮詢委員之產生及任期：</text:p>
        </text:list-item>
      </text:list>
      <text:p text:style-name="P8"><text:span text:style-name="T3">由系主任擔任召集人，召開諮詢會議。校外諮詢委員代表由系主任提名，經系務會議通過後聘任之，任期一年，得連任之。</text:span></text:p>
      <text:list xml:id="list154329798462169" text:continue-numbering="true" text:style-name="WW8Num4">
        <text:list-item>
          <text:p text:style-name="P6">本會主要任務：</text:p>
        </text:list-item>
      </text:list>
      <text:list xml:id="list220998201" text:style-name="WW8Num7">
        <text:list-item>
          <text:p text:style-name="P3"><text:span text:style-name="T3">對本系教學成效之檢討、評估及建議。</text:span></text:p>
        </text:list-item>
        <text:list-item>
          <text:p text:style-name="P3"><text:span text:style-name="T3">協助推動本系工程及科技教育認證工作。</text:span></text:p>
        </text:list-item>
        <text:list-item>
          <text:p text:style-name="P4">協助本系訂定教育目標、畢業生核心能力、確認課程與業界之關聯性。</text:p>
        </text:list-item>
      </text:list>
      <text:list xml:id="list154331078773141" text:continue-list="list154329798462169" text:style-name="WW8Num4">
        <text:list-item>
          <text:p text:style-name="P7"><text:span text:style-name="T3">本會每年至少召開會議一次，必要時得召開臨時會議。</text:span></text:p>
        </text:list-item>
        <text:list-item>
          <text:p text:style-name="P5"><text:span text:style-name="T3">本辦法經系務會議通過，送院務會議決議後陳請院長核定施行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z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3z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8cm" fo:text-indent="-1.27cm" fo:margin-left="2.86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7z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學系</dc:title>
    <meta:initial-creator>王老師</meta:initial-creator>
    <meta:creation-date>2019-06-26T20:42:00</meta:creation-date>
    <dc:creator>YPY</dc:creator>
    <dc:date>2019-09-19T15:42:00</dc:date>
    <meta:editing-cycles>7</meta:editing-cycles>
    <meta:editing-duration>PT8M</meta:editing-duration>
    <meta:document-statistic meta:table-count="0" meta:image-count="0" meta:object-count="0" meta:page-count="1" meta:paragraph-count="16" meta:word-count="473" meta:character-count="545" meta:non-whitespace-character-count="491"/>
    <meta:generator>LibreOffice/5.4.5.1$Windows_X86_64 LibreOffice_project/79c9829dd5d8054ec39a82dc51cd9eff340dbee8</meta:generator>
  </office:meta>
</office:document-meta>
</file>