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fo:font-size="10pt" style:letter-kerning="true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left="1.905cm" fo:margin-right="0cm" fo:text-align="justify" style:justify-single-word="false" fo:text-indent="-1.905cm" style:auto-text-indent="false" style:text-autospace="none"/>
    </style:style>
    <style:style style:name="P6" style:family="paragraph" style:parent-style-name="Standard">
      <style:paragraph-properties fo:margin-left="0.847cm" fo:margin-right="0cm" fo:text-align="justify" style:justify-single-word="false" fo:text-indent="-0.847cm" style:auto-text-indent="false" style:text-autospace="none"/>
    </style:style>
    <style:style style:name="P7" style:family="paragraph" style:parent-style-name="Standard">
      <style:paragraph-properties fo:margin-left="1.058cm" fo:margin-right="0cm" fo:text-align="justify" style:justify-single-word="false" fo:text-indent="-1.058cm" style:auto-text-indent="false" style:text-autospace="none"/>
    </style:style>
    <style:style style:name="P8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 style:font-name-complex="標楷體"/>
    </style:style>
    <style:style style:name="T6" style:family="text">
      <style:text-properties style:letter-kerning="true" style:font-name-asian="標楷體" style:font-name-complex="標楷體"/>
    </style:style>
    <style:style style:name="T7" style:family="text">
      <style:text-properties style:letter-kerning="true" style:font-name-asian="Times New Roman"/>
    </style:style>
    <style:style style:name="T8" style:family="text">
      <style:text-properties style:letter-kerning="true" style:font-name-asian="Times New Roman" style:font-name-complex="Times New Roman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Arial"/>
    </style:style>
    <style:style style:name="T1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  <style:style style:name="T14" style:family="text">
      <style:text-properties fo:font-size="10pt" style:letter-kerning="true" style:font-name-asian="標楷體" style:font-size-asian="10pt" style:font-size-complex="10pt"/>
    </style:style>
    <style:style style:name="T1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南</text:span><text:span text:style-name="T1">臺</text:span><text:span text:style-name="T1">科技大學電機</text:span><text:span text:style-name="T3">工程</text:span><text:span text:style-name="T1">系博士學位候選人資格考試</text:span><text:span text:style-name="T1">要點</text:span></text:p>
      <text:p text:style-name="P1"><text:span text:style-name="T11">93</text:span><text:span text:style-name="T11">年</text:span><text:span text:style-name="T11">09</text:span><text:span text:style-name="T11">月</text:span><text:span text:style-name="T11">23</text:span><text:span text:style-name="T11">日系系務會議通過</text:span></text:p>
      <text:p text:style-name="P1"><text:span text:style-name="T11">96</text:span><text:span text:style-name="T11">年</text:span><text:span text:style-name="T11">07</text:span><text:span text:style-name="T11">月</text:span><text:span text:style-name="T11">09</text:span><text:span text:style-name="T11">日系務會議修訂通過</text:span></text:p>
      <text:p text:style-name="P1"><text:span text:style-name="T11">98</text:span><text:span text:style-name="T11">年</text:span><text:span text:style-name="T11">06</text:span><text:span text:style-name="T11">月</text:span><text:span text:style-name="T11">19</text:span><text:span text:style-name="T11">日系務會議修訂通過</text:span></text:p>
      <text:p text:style-name="P1"><text:span text:style-name="T13">100</text:span><text:span text:style-name="T11">年</text:span><text:span text:style-name="T11">06</text:span><text:span text:style-name="T11">月</text:span><text:span text:style-name="T11">30</text:span><text:span text:style-name="T11">日系務會議修正通過</text:span></text:p>
      <text:p text:style-name="P1"><text:span text:style-name="T13">105</text:span><text:span text:style-name="T11">年</text:span><text:span text:style-name="T11">01</text:span><text:span text:style-name="T11">月</text:span><text:span text:style-name="T11">15</text:span><text:span text:style-name="T11">日系務會議修正通過</text:span></text:p>
      <text:p text:style-name="P2"/>
      <text:p text:style-name="P5"><text:span text:style-name="T5">一、</text:span><text:span text:style-name="T7"> </text:span><text:span text:style-name="T5">電機工程系</text:span><text:span text:style-name="T4">(</text:span><text:span text:style-name="T5">以下稱本系</text:span><text:span text:style-name="T4">)</text:span><text:span text:style-name="T5">為考核博士班研究生在學科訓練上之水準，訂定本</text:span><text:span text:style-name="T10">要點</text:span><text:span text:style-name="T5">。</text:span></text:p>
      <text:p text:style-name="P6"><text:span text:style-name="T5">二、</text:span><text:span text:style-name="T7"> </text:span><text:span text:style-name="T5">學科考試每年分別於三月及十月之第三個星期各舉行一次，每次考試前一個月由本系公告考試日期並受理申請。</text:span></text:p>
      <text:p text:style-name="P4"><text:span text:style-name="T5">三、選考之考試科目</text:span><text:span text:style-name="T15">以本所開過的</text:span><text:span text:style-name="T5">科目</text:span><text:span text:style-name="T15">為範圍</text:span><text:span text:style-name="T5">。</text:span></text:p>
      <text:p text:style-name="P7"><text:span text:style-name="T5">四、</text:span><text:span text:style-name="T7"> </text:span><text:span text:style-name="T5">每位研究生全部考試科目三科，選考科目須經指導教授簽名（指導教授未定者，由</text:span><text:span text:style-name="T9">系主任</text:span><text:span text:style-name="T5">簽名）同意後始可提出申請。</text:span></text:p>
      <text:p text:style-name="P7"><text:span text:style-name="T5">五、</text:span><text:span text:style-name="T7"> </text:span><text:span text:style-name="T5">每位研究生在入學後四年內（不含休學年限）必須通過全部考試科目（每科以</text:span><text:span text:style-name="T5">B-或</text:span><text:span text:style-name="T4">七十分</text:span><text:span text:style-name="T5">為及格）</text:span><text:span text:style-name="T5">，</text:span><text:span text:style-name="T5">同一科目最多選考四次。</text:span></text:p>
      <text:p text:style-name="P7"><text:span text:style-name="T5">六、</text:span><text:span text:style-name="T7"> </text:span><text:span text:style-name="T5">每位研究生於第一次申請考試時，應選定全部考試科目，選定後即不得更改，而每次應考科目則不予限制。</text:span></text:p>
      <text:p text:style-name="P7"><text:span text:style-name="T5">七、</text:span><text:span text:style-name="T8"> </text:span><text:span text:style-name="T15">選考的</text:span><text:span text:style-name="T5">三</text:span><text:span text:style-name="T5">個</text:span><text:span text:style-name="T5">科目</text:span><text:span text:style-name="T15">中</text:span><text:span text:style-name="T5">，</text:span><text:span text:style-name="T15">其中</text:span><text:span text:style-name="T5">一</text:span><text:span text:style-name="T15">科得以國際會議論文(須親自上台報告)或一項發明專利抵免</text:span><text:span text:style-name="T5">。</text:span></text:p>
      <text:p text:style-name="P4"><text:span text:style-name="T5">八、</text:span><text:span text:style-name="T7"> </text:span><text:span text:style-name="T5">未依本</text:span><text:span text:style-name="T10">要點</text:span><text:span text:style-name="T5">各項規定完成考試者，則由本</text:span><text:span text:style-name="T9">系</text:span><text:span text:style-name="T5">通知教務處註冊組勒令退學。</text:span></text:p>
      <text:p text:style-name="P3"><text:span text:style-name="T5">九</text:span><text:span text:style-name="T5">、</text:span><text:span text:style-name="T7"> </text:span><text:span text:style-name="T5">本</text:span><text:span text:style-name="T10">要點</text:span><text:span text:style-name="T5">經</text:span><text:span text:style-name="T9">系</text:span><text:span text:style-name="T5">務會議通過後施行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電機工程系博士學位候選人資格考試要點</dc:title>
    <meta:initial-creator>王老師</meta:initial-creator>
    <meta:creation-date>2011-07-13T14:42:00</meta:creation-date>
    <dc:creator>user</dc:creator>
    <dc:date>2017-04-06T14:20:00</dc:date>
    <meta:editing-cycles>11</meta:editing-cycles>
    <meta:editing-duration>PT33M</meta:editing-duration>
    <meta:document-statistic meta:table-count="0" meta:image-count="0" meta:object-count="0" meta:page-count="1" meta:paragraph-count="15" meta:word-count="462" meta:character-count="488" meta:non-whitespace-character-count="480"/>
    <meta:generator>LibreOffice/5.4.1.2$Windows_x86 LibreOffice_project/ea7cb86e6eeb2bf3a5af73a8f7777ac570321527</meta:generator>
  </office:meta>
</office:document-meta>
</file>