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5.076cm" style:auto-text-indent="false" style:snap-to-layout-grid="false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>
        <style:tab-stops>
          <style:tab-stop style:position="6.668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16pt" style:font-size-asian="16pt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style:font-name-asian="Times New Roman" style:font-size-asian="16pt"/>
    </style:style>
    <style:style style:name="T10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結書</text:p>
      <text:p text:style-name="P2">Declaration</text:p>
      <text:p text:style-name="P3"/>
      <text:p text:style-name="Standard"><text:span text:style-name="T2">茲證明</text:span><text:span text:style-name="T4"> <text:s text:c="43"/></text:span><text:span text:style-name="T2">(論文名稱) 確實為本人所研究及撰寫，如有抄襲、違反著作權法或相關實驗、問卷假他人之手等違反學術誠信與倫理之行為時，本人之學位考試成績以不及格論，同時願意接受學校依校規所做之懲處。</text:span></text:p>
      <text:p text:style-name="Standard"><text:span text:style-name="T2"><text:s/>This is certified that the thesis </text:span></text:p>
      <text:p text:style-name="Standard"><text:span text:style-name="T2">“</text:span><text:span text:style-name="T2"> <text:s text:c="33"/></text:span><text:span text:style-name="T2">”</text:span><text:span text:style-name="T2">(thesis title)</text:span></text:p>
      <text:p text:style-name="P4"><text:span text:style-name="T2">is a presentation of my original research work. I understand that any involvement of plagiarism, infringing in intellectual property rights own by others and other academic violations would result in failure of my thesis and I will also accept all the consequences.</text:span></text:p>
      <text:p text:style-name="P5"><text:span text:style-name="T2">學號</text:span><text:span text:style-name="T6">Student I.D. no.</text:span><text:span text:style-name="T2">:</text:span><text:span text:style-name="T2"> </text:span></text:p>
      <text:p text:style-name="P6"/>
      <text:p text:style-name="P5"><text:span text:style-name="T2">學生</text:span><text:span text:style-name="T6">Student Name</text:span><text:span text:style-name="T2">：<text:tab/><text:tab/><text:tab/> <text:s/></text:span></text:p>
      <text:p text:style-name="P7"><text:span text:style-name="T5">(請親筆書寫簽名Signature)</text:span></text:p>
      <text:p text:style-name="P8"><text:span text:style-name="T7">Date 2016</text:span><text:span text:style-name="T7">/</text:span><text:span text:style-name="T7"> <text:s text:c="4"/></text:span><text:span text:style-name="T7">/</text:span><text:span text:style-name="T7"> <text:s text:c="3"/></text:span></text:p>
      <text:p text:style-name="P1"><text:span text:style-name="T9"><text:s text:c="4"/></text:span><text:span text:style-name="T10">(YYYY/MM/D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mt01_UMT01</meta:initial-creator>
    <meta:creation-date>2016-11-25T10:11:00</meta:creation-date>
    <dc:creator>ninachen1102@outlook.com</dc:creator>
    <dc:date>2016-11-25T10:11:00</dc:date>
    <meta:print-date>2016-11-25T10:05:00</meta:print-date>
    <meta:editing-cycles>2</meta:editing-cycles>
    <meta:document-statistic meta:table-count="0" meta:image-count="0" meta:object-count="0" meta:page-count="1" meta:paragraph-count="11" meta:word-count="171" meta:character-count="595" meta:non-whitespace-character-count="444"/>
    <meta:generator>LibreOffice/5.4.1.2$Windows_x86 LibreOffice_project/ea7cb86e6eeb2bf3a5af73a8f7777ac570321527</meta:generator>
  </office:meta>
</office:document-meta>
</file>