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-0.101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102cm" fo:line-height="0.706cm" fo:text-align="justify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-0.102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02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102cm" fo:line-height="0.70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004cm" fo:line-height="0.706cm" fo:text-align="center" style:justify-single-word="false" fo:text-indent="0cm" style:auto-text-indent="false" fo:padding="0cm" fo:border="non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南臺科技大學電機工程系</text:span></text:p>
      <text:p text:style-name="P1"><text:span text:style-name="T1">博士班學生擔任兼任教師推薦書</text:span></text:p>
      <text:p text:style-name="P3"/>
      <text:p text:style-name="P4"><text:span text:style-name="T2">本人指導之博士班學生</text:span><text:span text:style-name="T3"> <text:s text:c="10"/></text:span><text:span text:style-name="T2">，已通過資格考考試，並依照規劃進度持續進行論文之研究，故推薦其擔任本校/系</text:span><text:span text:style-name="T3"> <text:s text:c="5"/></text:span><text:span text:style-name="T2">學年度之兼任教師。</text:span></text:p>
      <text:p text:style-name="P6"/>
      <text:p text:style-name="P6"/>
      <text:p text:style-name="P6"/>
      <text:p text:style-name="P6"/>
      <text:p text:style-name="P5"><text:span text:style-name="T4">推薦人：</text:span><text:span text:style-name="T5"> <text:s text:c="15"/></text:span></text:p>
      <text:p text:style-name="P7"><text:span text:style-name="T4">日 <text:s/>期：</text:span><text:span text:style-name="T5"> <text:s text:c="15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4-12-10T10:33:00</meta:creation-date>
    <dc:date>2015-05-03T15:47:00</dc:date>
    <meta:editing-duration>PT6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5" meta:word-count="88" meta:character-count="140" meta:non-whitespace-character-count="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