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top="0.0694in" fo:margin-bottom="0.0694in" style:line-height-at-least="0.2777in" fo:background-color="#FFFFFF"/>
    </style:style>
    <style:style style:name="T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3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2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4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7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3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39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2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6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8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1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0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7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0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3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2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5" style:parent-style-name="內文" style:family="paragraph">
      <style:paragraph-properties style:line-height-at-least="0.2777in" fo:margin-left="0.6694in" fo:text-indent="-0.3347in" fo:background-color="#FFFFFF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1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2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3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4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5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6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7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8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9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0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1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P112" style:parent-style-name="內文" style:family="paragraph">
      <style:paragraph-properties fo:margin-top="0.0694in" fo:margin-bottom="0.0694in" fo:line-height="0.1666in" fo:background-color="#FFFFFF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8" style:parent-style-name="內文" style:family="paragraph">
      <style:paragraph-properties fo:margin-top="0.0694in" fo:margin-bottom="0.0694in" fo:line-height="0.1666in" fo:background-color="#FFFFFF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5" style:parent-style-name="內文" style:family="paragraph">
      <style:paragraph-properties fo:margin-top="0.0694in" fo:margin-bottom="0.0694in" fo:line-height="0.1666in" fo:background-color="#FFFFFF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7" style:parent-style-name="內文" style:family="paragraph">
      <style:paragraph-properties fo:text-align="center" fo:margin-top="0.125in" fo:margin-bottom="0.0694in" fo:line-height="0.1666in" fo:background-color="#FFFFFF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9" style:parent-style-name="內文" style:family="paragraph">
      <style:paragraph-properties fo:margin-top="0.125in" fo:margin-bottom="0.0694in" fo:line-height="0.1666in" fo:background-color="#FFFFFF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0.5701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0.5118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668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1.3986in"/>
    </style:style>
    <style:style style:name="Table139" style:family="table">
      <style:table-properties style:width="6.1986in" fo:margin-left="0in" table:align="left"/>
    </style:style>
    <style:style style:name="TableRow148" style:family="table-row">
      <style:table-row-properties style:min-row-height="0.26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262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2625in"/>
    </style:style>
    <style:style style:name="P187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262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26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45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458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2458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1722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313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3131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3131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2701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262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269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32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262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style:font-size-complex="12pt"/>
    </style:style>
    <style:style style:name="P292" style:parent-style-name="內文" style:family="paragraph"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262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style:font-size-complex="12pt"/>
    </style:style>
    <style:style style:name="TableRow303" style:family="table-row">
      <style:table-row-properties style:min-row-height="0.313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Row334" style:family="table-row">
      <style:table-row-properties style:min-row-height="0.262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ableRow341" style:family="table-row">
      <style:table-row-properties style:min-row-height="0.502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271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71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color="#000000" style:font-size-complex="12pt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paragraph-properties fo:text-align="end" fo:margin-top="0.125in"/>
    </style:style>
    <style:style style:name="T365" style:parent-style-name="預設段落字型" style:family="text">
      <style:text-properties style:font-name="Times New Roman" style:font-name-asian="標楷體" fo:color="#000000" style:font-size-complex="14pt"/>
    </style:style>
    <style:style style:name="T366" style:parent-style-name="預設段落字型" style:family="text">
      <style:text-properties style:font-name="Times New Roman" style:font-name-asian="標楷體" fo:color="#000000" style:font-size-complex="14pt"/>
    </style:style>
    <style:style style:name="T367" style:parent-style-name="預設段落字型" style:family="text">
      <style:text-properties style:font-name="Times New Roman" style:font-name-asian="標楷體" fo:color="#000000" style:font-size-complex="14pt"/>
    </style:style>
    <style:style style:name="T368" style:parent-style-name="預設段落字型" style:family="text">
      <style:text-properties style:font-name="Times New Roman" style:font-name-asian="標楷體" fo:color="#000000" style:font-size-complex="14pt"/>
    </style:style>
    <style:style style:name="T369" style:parent-style-name="預設段落字型" style:family="text">
      <style:text-properties style:font-name="Times New Roman" style:font-name-asian="標楷體" fo:color="#000000" style:font-size-complex="14pt"/>
    </style:style>
    <style:style style:name="T370" style:parent-style-name="預設段落字型" style:family="text">
      <style:text-properties style:font-name="Times New Roman" style:font-name-asian="標楷體" fo:color="#000000" style:font-size-complex="14pt"/>
    </style:style>
    <style:style style:name="T371" style:parent-style-name="預設段落字型" style:family="text">
      <style:text-properties style:font-name="Times New Roman" style:font-name-asian="標楷體" fo:color="#000000" style:font-size-complex="14pt"/>
    </style:style>
    <style:style style:name="P372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南臺科技大學電機工程系誠聘專任教師啟事</text:span></text:p>
      <text:p text:style-name="P3"><text:span text:style-name="T4">南臺科技大學電機工程系擬自</text:span><text:span text:style-name="T5">116</text:span><text:span text:style-name="T6">年</text:span><text:span text:style-name="T7">2</text:span><text:span text:style-name="T8">月起增聘</text:span><text:span text:style-name="T9">2</text:span><text:span text:style-name="T10">名助理教授</text:span><text:span text:style-name="T11">(</text:span><text:span text:style-name="T12">含</text:span><text:span text:style-name="T13">)</text:span><text:span text:style-name="T14">以上專任教師。本系學風優良，研究經費充裕，具大學部</text:span><text:span text:style-name="T15">/</text:span><text:span text:style-name="T16">碩博士等完整學制，歡迎對教學、研究、服務具高度熱忱之學人來函申請。</text:span></text:p>
      <text:p text:style-name="P17"><text:span text:style-name="T18">一、職位：專任助理教授</text:span><text:span text:style-name="T19">(</text:span><text:span text:style-name="T20">含</text:span><text:span text:style-name="T21">)</text:span><text:span text:style-name="T22">以上</text:span></text:p>
      <text:p text:style-name="P23"><text:span text:style-name="T24">二、起聘日期：</text:span><text:span text:style-name="T25">116</text:span><text:span text:style-name="T26">年</text:span><text:span text:style-name="T27">2</text:span><text:span text:style-name="T28">月</text:span><text:span text:style-name="T29">(</text:span><text:span text:style-name="T30">隨到隨審，擇優優先綠取</text:span><text:span text:style-name="T31">)</text:span></text:p>
      <text:p text:style-name="P32"><text:span text:style-name="T33">三、學歷及條件：</text:span></text:p>
      <text:p text:style-name="P34"><text:span text:style-name="T35">1.<text:s/></text:span><text:span text:style-name="T36">已具國內、外大學電機相關領域博士學位。</text:span></text:p>
      <text:p text:style-name="P37">2.<text:s/>專長領域：(1)<text:s/>人工智慧、AI物聯網、智慧製造、機器人控制、工業4.0、控制晶片設計、馬達驅動控制等相關領域；(2)<text:s/>智慧電網、微電網、電力系統、再生能源應用、電力電子、節能電機設計等相關領域；(3)<text:s/>智慧醫療/照護科技、系統整合、輔助科技、數位影像/訊號處理應用、智慧醫療器材系統、運動科技等相關領域。</text:p>
      <text:p text:style-name="P38">3.<text:s/>具備工作經驗滿一年(含)以上、全英語授課能力、執行產學計畫能力者優先考慮。</text:p>
      <text:p text:style-name="P39"><text:span text:style-name="T40">4.<text:s/></text:span><text:span text:style-name="T41">支援本系系務工作、導師工作、證照檢定等相關系務工作。</text:span></text:p>
      <text:p text:style-name="P42"><text:span text:style-name="T43">四、徵求名額：</text:span><text:span text:style-name="T44">2</text:span><text:span text:style-name="T45">名。</text:span></text:p>
      <text:p text:style-name="P46"><text:span text:style-name="T47">五、檢附資料：</text:span></text:p>
      <text:p text:style-name="P48"><text:span text:style-name="T49">1.<text:s/></text:span><text:span text:style-name="T50">請填寫「南臺科技大學電機工程系應徵專任教師基本資料表」，詳見附檔。</text:span></text:p>
      <text:p text:style-name="P51"><text:span text:style-name="T52">2.<text:s/></text:span><text:span text:style-name="T53">個人履歷表</text:span><text:span text:style-name="T54">(</text:span><text:span text:style-name="T55">含聯絡資料</text:span><text:span text:style-name="T56">)</text:span><text:span text:style-name="T57">、學歷</text:span><text:span text:style-name="T58">(</text:span><text:span text:style-name="T59">及經歷</text:span><text:span text:style-name="T60">)</text:span><text:span text:style-name="T61">證件影印本</text:span><text:span text:style-name="T62">(</text:span><text:span text:style-name="T63">國外學歷需駐外單位驗證蓋章</text:span><text:span text:style-name="T64">)</text:span><text:span text:style-name="T65">、最高教師資格證書影本</text:span><text:span text:style-name="T66">(</text:span><text:span text:style-name="T67">無則免附</text:span><text:span text:style-name="T68">)</text:span><text:span text:style-name="T69">。</text:span></text:p>
      <text:p text:style-name="P70"><text:span text:style-name="T71">3.<text:s/></text:span><text:span text:style-name="T72">可開授課程及其大綱</text:span><text:span text:style-name="T73">(</text:span><text:span text:style-name="T74">包括大學部和研究所</text:span><text:span text:style-name="T75">)</text:span><text:span text:style-name="T76">。</text:span></text:p>
      <text:p text:style-name="P77"><text:span text:style-name="T78">4.<text:s/></text:span><text:span text:style-name="T79">大學、碩士、博士成績單。</text:span></text:p>
      <text:p text:style-name="P80"><text:span text:style-name="T81">5.<text:s/></text:span><text:span text:style-name="T82">推薦信二封。</text:span></text:p>
      <text:p text:style-name="P83"><text:span text:style-name="T84">6.<text:s/></text:span><text:span text:style-name="T85">五年內論文著作及研究計畫目錄</text:span><text:span text:style-name="T86">(</text:span><text:span text:style-name="T87">附</text:span><text:span text:style-name="T88">3</text:span><text:span text:style-name="T89">篇以內之五年內最具代表性著作</text:span><text:span text:style-name="T90">)</text:span><text:span text:style-name="T91">。</text:span></text:p>
      <text:p text:style-name="P92"><text:span text:style-name="T93">7.<text:s/></text:span><text:span text:style-name="T94">未來研究計畫大綱。</text:span></text:p>
      <text:p text:style-name="P95"><text:span text:style-name="T96">8.<text:s/></text:span><text:span text:style-name="T97">其他有利審查之資料。</text:span></text:p>
      <text:p text:style-name="P98"><text:span text:style-name="T99">六、申請截止日期：即日起至</text:span><text:span text:style-name="T100">至</text:span><text:span text:style-name="T101">115</text:span><text:span text:style-name="T102">年</text:span><text:span text:style-name="T103">10</text:span><text:span text:style-name="T104">月</text:span><text:span text:style-name="T105">1</text:span><text:span text:style-name="T106">6</text:span><text:span text:style-name="T107">日止</text:span><text:span text:style-name="T108">(</text:span><text:span text:style-name="T109">郵戳為憑</text:span><text:span text:style-name="T110">)</text:span><text:span text:style-name="T111">。</text:span></text:p>
      <text:p text:style-name="P112"><text:span text:style-name="T113">有意應徵者，資料請逕寄：台南市永康區</text:span><text:span text:style-name="T114">710</text:span><text:span text:style-name="T115">南台街</text:span><text:span text:style-name="T116">1</text:span><text:span text:style-name="T117">號「南臺科技大學電機工程系」收，並請在郵件封面註明應徵職稱、姓名及聯絡電話。</text:span></text:p>
      <text:p text:style-name="P118"><text:span text:style-name="T119">聯絡人：陳助理</text:span><text:span text:style-name="T120">(nina@stust.edu.tw) <text:s text:c="4"/></text:span><text:span text:style-name="T121">聯絡電話：</text:span><text:span text:style-name="T122">06-2533131</text:span><text:span text:style-name="T123">分機</text:span><text:span text:style-name="T124">3301</text:span></text:p>
      <text:p text:style-name="P125"><text:span text:style-name="T126">＊應徵資料恕不退還，個人重要文件正本等請自行留存。</text:span></text:p>
      <text:p text:style-name="P127"><text:span text:style-name="T128">【告知聲明】</text:span></text:p>
      <text:p text:style-name="P129"><text:bookmark-start text:name="OLE_LINK3"/><text:span text:style-name="T130">南臺科技大學電機工程系基於「招募新進教師」之目的，須蒐集您的「識別類、特徵類、社會情況、教育、考選、技術或其他專業、受僱情形」等個人資料，以在招募期間及地區內，作為本次教師招募作業審核、評選之用。</text:span><text:bookmark-start text:name="OLE_LINK2"/><text:bookmark-end text:name="OLE_LINK3"/><text:span text:style-name="T131">未錄取者之個人資料將留存半年，供本系聯繫提供可能適宜之職缺。</text:span><text:bookmark-end text:name="OLE_LINK2"/><text:span text:style-name="T132">您得以下列聯絡方式行使請求查閱、補充、更正；請求提供複製本；請求停止蒐集、處理、利用；請求刪除個人資料等權利，請洽【系辦陳小姐</text:span><text:span text:style-name="T133">06-2533131</text:span><text:span text:style-name="T134">分機</text:span><text:span text:style-name="T135">3301</text:span><text:span text:style-name="T136">】。各項資料如未完整提供，將無法完成本次招募作業。</text:span></text:p>
      <text:soft-page-break/>
      <text:p text:style-name="P137">南臺科技大學電機工程系<text:s/>應徵□專任<text:s text:c="2"/>□兼任教師基本資料表</text:p>
      <text:p text:style-name="P138">應徵職級: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中<text:s/>文<text:s/>姓<text:s/>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3">
            <text:p text:style-name="P154"/>
            <text:p text:style-name="P155">性別</text:p>
          </table:table-cell>
          <table:table-cell table:style-name="TableCell156" table:number-rows-spanned="3">
            <text:p text:style-name="P157"/>
          </table:table-cell>
          <table:table-cell table:style-name="TableCell158" table:number-columns-spanned="2" table:number-rows-spanned="5">
            <text:p text:style-name="P159"/>
            <text:p text:style-name="P160">請提供</text:p>
            <text:p text:style-name="P161">照片</text:p>
          </table:table-cell>
          <table:covered-table-cell/>
        </table:table-row>
        <table:table-row table:style-name="TableRow162">
          <table:table-cell table:style-name="TableCell163">
            <text:p text:style-name="P164">英<text:s/>文<text:s/>姓<text:s/>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出<text:s/>生<text:s/>年<text:s/>月<text:s/>日</text:p>
          </table:table-cell>
          <table:table-cell table:style-name="TableCell173" table:number-columns-spanned="3">
            <text:p text:style-name="P174">民國<text:s text:c="2"/>年<text:s text:c="2"/>月<text:s text:c="2"/>日</text:p>
          </table:table-cell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2">
            <text:p text:style-name="P180">聯<text:s/>絡<text:s/>方<text:s/>式</text:p>
          </table:table-cell>
          <table:table-cell table:style-name="TableCell181">
            <text:p text:style-name="P182">電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手機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聯<text:s/>絡<text:s/>地<text:s/>址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電<text:s/>子<text:s/>信<text:s/>箱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/>
            <text:p text:style-name="P206">學<text:s text:c="7"/>歷</text:p>
          </table:table-cell>
          <table:table-cell table:style-name="TableCell207">
            <text:p text:style-name="P208">學位</text:p>
          </table:table-cell>
          <table:table-cell table:style-name="TableCell209">
            <text:p text:style-name="P210">校名</text:p>
          </table:table-cell>
          <table:table-cell table:style-name="TableCell211" table:number-columns-spanned="4">
            <text:p text:style-name="P212">系所別</text:p>
          </table:table-cell>
          <table:covered-table-cell/>
          <table:covered-table-cell/>
          <table:covered-table-cell/>
          <table:table-cell table:style-name="TableCell213">
            <text:p text:style-name="P214">畢業年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博士</text:p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碩士</text:p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士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/>
            <text:p text:style-name="P248">經<text:s text:c="7"/>歷</text:p>
            <text:p text:style-name="內文"><text:span text:style-name="T249">(</text:span><text:span text:style-name="T250">請註明起迄年月</text:span><text:span text:style-name="T251">)</text:span></text:p>
          </table:table-cell>
          <table:table-cell table:style-name="TableCell252">
            <text:p text:style-name="P253">現職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經歷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教<text:s/>師<text:s/>證<text:s/>號</text:p>
          </table:table-cell>
          <table:table-cell table:style-name="TableCell275" table:number-columns-spanned="7">
            <text:p text:style-name="內文"><text:span text:style-name="T276">(</text:span><text:span text:style-name="T277">若無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專<text:s text:c="7"/>長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研<text:s/>究<text:s/>方<text:s/>向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博士論文題目</text:p>
            <text:p text:style-name="P292">(指導教授)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碩士論文題目</text:p>
            <text:p text:style-name="內文"><text:span text:style-name="T298">(</text:span><text:span text:style-name="T299">指導教授</text:span><text:span text:style-name="T300">)</text:span>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七年內著作目錄</text:p>
          </table:table-cell>
          <table:table-cell table:style-name="TableCell306" table:number-columns-spanned="7">
            <text:p text:style-name="內文"><text:span text:style-name="T307">國外期刊論文</text:span><text:span text:style-name="T308">:</text:span><text:span text:style-name="T309">共</text:span><text:span text:style-name="T310"><text:s text:c="6"/></text:span><text:span text:style-name="T311">篇</text:span><text:span text:style-name="T312"><text:s/></text:span><text:span text:style-name="T313">(SCI</text:span><text:span text:style-name="T314"><text:s text:c="6"/></text:span><text:span text:style-name="T315">篇；</text:span><text:span text:style-name="T316">EI</text:span><text:span text:style-name="T317"><text:s text:c="6"/></text:span><text:span text:style-name="T318">篇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七年內專利</text:span></text:p>
          </table:table-cell>
          <table:table-cell table:style-name="TableCell324" table:number-columns-spanned="7">
            <text:p text:style-name="內文"><text:span text:style-name="T325">國外專利</text:span><text:span text:style-name="T326">:</text:span><text:span text:style-name="T327">共</text:span><text:span text:style-name="T328"><text:s text:c="6"/></text:span><text:span text:style-name="T329">項；國內專利</text:span><text:span text:style-name="T330">:</text:span><text:span text:style-name="T331">共</text:span><text:span text:style-name="T332"><text:s text:c="6"/></text:span><text:span text:style-name="T33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學術表現</text:p>
          </table:table-cell>
          <table:table-cell table:style-name="TableCell337" table:number-columns-spanned="7">
            <text:p text:style-name="內文"><text:span text:style-name="T338">(</text:span><text:span text:style-name="T339">專案計畫及獲獎榮譽等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產學計畫</text:p>
            <text:p text:style-name="內文"><text:span text:style-name="T344">(</text:span><text:span text:style-name="T345">合作企業、金額</text:span><text:span text:style-name="T346">)</text:span>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推薦人姓名</text:p>
          </table:table-cell>
          <table:table-cell table:style-name="TableCell352" table:number-columns-spanned="7">
            <text:p text:style-name="內文"><text:span text:style-name="T353">(</text:span><text:span text:style-name="T354">請附推薦函</text:span><text:span text:style-name="T355">2</text:span><text:span text:style-name="T356">封，並於本欄註明推薦者姓名、服務單位及聯絡方式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其他</text:p>
          </table:table-cell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/></text:p>
      <text:p text:style-name="P364"><text:span text:style-name="T365">製表日期：</text:span><text:span text:style-name="T366">11</text:span><text:span text:style-name="T367">5</text:span><text:span text:style-name="T368">.</text:span><text:span text:style-name="T369">07</text:span><text:span text:style-name="T370">.1</text:span><text:span text:style-name="T371">6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6-07-15T09:10:00Z</meta:creation-date>
    <dc:date>2026-07-16T00:57:00Z</dc:date>
    <meta:print-date>2019-04-23T08:12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30" meta:character-count="1544" meta:row-count="10" meta:non-whitespace-character-count="1317"/>
  </office:meta>
</office:document-meta>
</file>