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background-color="#FFFFFF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555555" fo:font-size="20pt" style:font-size-asian="20pt" style:font-size-complex="20pt"/>
    </style:style>
    <style:style style:name="P3" style:parent-style-name="內文" style:family="paragraph">
      <style:paragraph-properties fo:text-align="justify" fo:margin-top="0.0694in" fo:margin-bottom="0.0694in" style:line-height-at-least="0.2777in" fo:background-color="#FFFFFF"/>
    </style:style>
    <style:style style:name="T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7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23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32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34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37" style:parent-style-name="內文" style:family="paragraph">
      <style:paragraph-properties fo:text-align="justify" fo:margin-top="0.0694in" fo:margin-bottom="0.0694in" style:line-height-at-least="0.2777in" fo:margin-left="0.6666in" fo:text-indent="-0.3333in" fo:background-color="#FFFFFF">
        <style:tab-stops/>
      </style:paragraph-properties>
      <style:text-properties style:font-name="微軟正黑體" style:font-name-asian="微軟正黑體" fo:color="#555555" fo:font-size="9pt" style:font-size-asian="9pt" style:font-size-complex="9pt"/>
    </style:style>
    <style:style style:name="P38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555555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47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50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54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56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59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78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85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88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91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00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03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06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8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09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0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1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2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3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4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5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6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7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8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P119" style:parent-style-name="內文" style:family="paragraph">
      <style:paragraph-properties fo:margin-top="0.0694in" fo:margin-bottom="0.0694in" style:line-height-at-least="0.2777in" fo:background-color="#FFFFFF"/>
    </style:style>
    <style:style style:name="T12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25" style:parent-style-name="內文" style:family="paragraph">
      <style:paragraph-properties fo:margin-top="0.0694in" fo:margin-bottom="0.0694in" style:line-height-at-least="0.2777in" fo:background-color="#FFFFFF"/>
    </style:style>
    <style:style style:name="T12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34" style:parent-style-name="內文" style:family="paragraph">
      <style:paragraph-properties fo:margin-top="0.0694in" fo:margin-bottom="0.0694in" style:line-height-at-least="0.2777in" fo:background-color="#FFFFFF"/>
    </style:style>
    <style:style style:name="T13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36" style:parent-style-name="內文" style:family="paragraph">
      <style:paragraph-properties fo:text-align="center" fo:margin-top="0.125in" fo:margin-bottom="0.0694in" style:line-height-at-least="0.1666in" fo:background-color="#FFFFFF"/>
    </style:style>
    <style:style style:name="T137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P138" style:parent-style-name="內文" style:family="paragraph">
      <style:paragraph-properties fo:margin-top="0.125in" fo:margin-bottom="0.0694in" style:line-height-at-least="0.1666in" fo:background-color="#FFFFFF"/>
    </style:style>
    <style:style style:name="T139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/>
    </style:style>
    <style:style style:name="TableColumn149" style:family="table-column">
      <style:table-column-properties style:column-width="1.0798in"/>
    </style:style>
    <style:style style:name="TableColumn150" style:family="table-column">
      <style:table-column-properties style:column-width="0.5701in"/>
    </style:style>
    <style:style style:name="TableColumn151" style:family="table-column">
      <style:table-column-properties style:column-width="1.0833in"/>
    </style:style>
    <style:style style:name="TableColumn152" style:family="table-column">
      <style:table-column-properties style:column-width="0.5118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0.6687in"/>
    </style:style>
    <style:style style:name="TableColumn155" style:family="table-column">
      <style:table-column-properties style:column-width="0.3937in"/>
    </style:style>
    <style:style style:name="TableColumn156" style:family="table-column">
      <style:table-column-properties style:column-width="1.3986in"/>
    </style:style>
    <style:style style:name="Table148" style:family="table">
      <style:table-properties style:width="6.1986in" fo:margin-left="0in" table:align="left"/>
    </style:style>
    <style:style style:name="TableRow157" style:family="table-row">
      <style:table-row-properties style:min-row-height="0.26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262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26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271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2625in"/>
    </style:style>
    <style:style style:name="P19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 style:min-row-height="0.262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262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min-row-height="0.245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 style:min-row-height="0.2458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Row234" style:family="table-row">
      <style:table-row-properties style:min-row-height="0.2458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1722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 style:min-row-height="0.313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min-row-height="0.3131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3131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2701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262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Row288" style:family="table-row">
      <style:table-row-properties style:min-row-height="0.269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min-row-height="0.32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 style:min-row-height="0.262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 style:min-row-height="0.262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Row312" style:family="table-row">
      <style:table-row-properties style:min-row-height="0.313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ableRow329" style:family="table-row">
      <style:table-row-properties style:min-row-height="0.288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min-row-height="0.262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ableRow350" style:family="table-row">
      <style:table-row-properties style:min-row-height="0.502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TableRow358" style:family="table-row">
      <style:table-row-properties style:min-row-height="0.271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ableRow367" style:family="table-row">
      <style:table-row-properties style:min-row-height="0.271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align="end" fo:margin-top="0.125in"/>
    </style:style>
    <style:style style:name="T374" style:parent-style-name="預設段落字型" style:family="text">
      <style:text-properties style:font-name="Times New Roman" style:font-name-asian="標楷體" fo:color="#E7E6E6" style:font-size-complex="14pt"/>
    </style:style>
    <style:style style:name="T375" style:parent-style-name="預設段落字型" style:family="text">
      <style:text-properties style:font-name="Times New Roman" style:font-name-asian="標楷體" fo:color="#E7E6E6" style:font-size-complex="14pt"/>
    </style:style>
    <style:style style:name="P376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377" style:parent-style-name="內文" style:family="paragraph">
      <style:paragraph-properties style:text-autospace="non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南臺科技大學電機工程系誠聘專任教師啟事</text:span></text:p>
      <text:p text:style-name="P3"><text:span text:style-name="T4">南臺科技大學電機工程系擬自</text:span><text:span text:style-name="T5">114</text:span><text:span text:style-name="T6">年</text:span><text:span text:style-name="T7">8</text:span><text:span text:style-name="T8">月起增聘</text:span><text:span text:style-name="T9">2</text:span><text:span text:style-name="T10">名助理教授</text:span><text:span text:style-name="T11">(</text:span><text:span text:style-name="T12">含</text:span><text:span text:style-name="T13">)</text:span><text:span text:style-name="T14">以上專任教師。本系學風優良，研究經費充裕，具大學部</text:span><text:span text:style-name="T15">/</text:span><text:span text:style-name="T16">碩博士等完整學制，歡迎對教學、研究、服務具高度熱忱之學人來函申請。</text:span></text:p>
      <text:p text:style-name="P17"><text:span text:style-name="T18">一、職位：專任助理教授</text:span><text:span text:style-name="T19">(</text:span><text:span text:style-name="T20">含</text:span><text:span text:style-name="T21">)</text:span><text:span text:style-name="T22">以上</text:span></text:p>
      <text:p text:style-name="P23"><text:span text:style-name="T24">二、起聘日期：</text:span><text:span text:style-name="T25">114</text:span><text:span text:style-name="T26">年</text:span><text:span text:style-name="T27">8</text:span><text:span text:style-name="T28">月</text:span><text:span text:style-name="T29">(</text:span><text:span text:style-name="T30">隨到隨審，擇優優先綠取</text:span><text:span text:style-name="T31">)</text:span></text:p>
      <text:p text:style-name="P32"><text:span text:style-name="T33">三、學歷及條件：</text:span></text:p>
      <text:p text:style-name="P34"><text:span text:style-name="T35">1.<text:s/></text:span><text:span text:style-name="T36">已具國內、外大學電機相關領域博士學位。</text:span></text:p>
      <text:p text:style-name="P37">2.<text:s/>專長領域：(1)<text:s/>人工智慧、AI物聯網、智慧製造、機器人控制、工業4.0、控制晶片設計、馬達驅動控制等相關領域；(2)<text:s/>智慧電網、微電網、電力系統、再生能源應用、電力電子、節能電機設計等相關領域；(3)<text:s/>智慧醫療/照護科技、系統整合、輔助科技、數位影像/訊號處理應用、智慧醫療器材系統、運動科技等相關領域。</text:p>
      <text:p text:style-name="P38"><text:span text:style-name="T39">3.<text:s/></text:span><text:span text:style-name="T40">具備</text:span><text:span text:style-name="T41">工作經驗</text:span><text:span text:style-name="T42">滿一年</text:span><text:span text:style-name="T43">(</text:span><text:span text:style-name="T44">含</text:span><text:span text:style-name="T45">)</text:span><text:span text:style-name="T46">以上、全英語授課能力、執行產學計畫能力者優先考慮。</text:span></text:p>
      <text:p text:style-name="P47"><text:span text:style-name="T48">4.<text:s/></text:span><text:span text:style-name="T49">支援本系系務工作、導師工作、證照檢定等相關系務工作。</text:span></text:p>
      <text:p text:style-name="P50"><text:span text:style-name="T51">四、徵求名額：</text:span><text:span text:style-name="T52">2</text:span><text:span text:style-name="T53">名。</text:span></text:p>
      <text:p text:style-name="P54"><text:span text:style-name="T55">五、檢附資料：</text:span></text:p>
      <text:p text:style-name="P56"><text:span text:style-name="T57">1.<text:s/></text:span><text:span text:style-name="T58">請填寫「南臺科技大學電機工程系應徵專任教師基本資料表」，詳見附檔。</text:span></text:p>
      <text:p text:style-name="P59"><text:span text:style-name="T60">2.<text:s/></text:span><text:span text:style-name="T61">個人履歷表</text:span><text:span text:style-name="T62">(</text:span><text:span text:style-name="T63">含聯絡資料</text:span><text:span text:style-name="T64">)</text:span><text:span text:style-name="T65">、學歷</text:span><text:span text:style-name="T66">(</text:span><text:span text:style-name="T67">及經歷</text:span><text:span text:style-name="T68">)</text:span><text:span text:style-name="T69">證件影印本</text:span><text:span text:style-name="T70">(</text:span><text:span text:style-name="T71">國外學歷需駐外單位驗證蓋章</text:span><text:span text:style-name="T72">)</text:span><text:span text:style-name="T73">、最高教師資格證書影本</text:span><text:span text:style-name="T74">(</text:span><text:span text:style-name="T75">無則免附</text:span><text:span text:style-name="T76">)</text:span><text:span text:style-name="T77">。</text:span></text:p>
      <text:p text:style-name="P78"><text:span text:style-name="T79">3.<text:s/></text:span><text:span text:style-name="T80">可開授課程及其大綱</text:span><text:span text:style-name="T81">(</text:span><text:span text:style-name="T82">包括大學部和研究所</text:span><text:span text:style-name="T83">)</text:span><text:span text:style-name="T84">。</text:span></text:p>
      <text:p text:style-name="P85"><text:span text:style-name="T86">4.<text:s/></text:span><text:span text:style-name="T87">大學、碩士、博士成績單。</text:span></text:p>
      <text:p text:style-name="P88"><text:span text:style-name="T89">5.<text:s/></text:span><text:span text:style-name="T90">推薦信二封。</text:span></text:p>
      <text:p text:style-name="P91"><text:span text:style-name="T92">6.<text:s/></text:span><text:span text:style-name="T93">五年內論文著作及研究計畫目錄</text:span><text:span text:style-name="T94">(</text:span><text:span text:style-name="T95">附</text:span><text:span text:style-name="T96">3</text:span><text:span text:style-name="T97">篇以內之五年內最具代表性著作</text:span><text:span text:style-name="T98">)</text:span><text:span text:style-name="T99">。</text:span></text:p>
      <text:p text:style-name="P100"><text:span text:style-name="T101">7.<text:s/></text:span><text:span text:style-name="T102">未來研究計畫大綱。</text:span></text:p>
      <text:p text:style-name="P103"><text:span text:style-name="T104">8.<text:s/></text:span><text:span text:style-name="T105">其他有利審查之資料。</text:span></text:p>
      <text:p text:style-name="P106"><text:span text:style-name="T107">六、申請截止日期：即日起至</text:span><text:span text:style-name="T108">至</text:span><text:span text:style-name="T109">114</text:span><text:span text:style-name="T110">年</text:span><text:span text:style-name="T111">3</text:span><text:span text:style-name="T112">月</text:span><text:span text:style-name="T113">15</text:span><text:span text:style-name="T114">日止</text:span><text:span text:style-name="T115">(</text:span><text:span text:style-name="T116">郵戳為憑</text:span><text:span text:style-name="T117">)</text:span><text:span text:style-name="T118">。</text:span></text:p>
      <text:p text:style-name="P119"><text:span text:style-name="T120">有意應徵者，資料請逕寄：台南市永康區</text:span><text:span text:style-name="T121">710</text:span><text:span text:style-name="T122">南台街</text:span><text:span text:style-name="T123">1</text:span><text:span text:style-name="T124">號「南臺科技大學電機工程系」收，並請在郵件封面註明應徵職稱、姓名及聯絡電話。</text:span></text:p>
      <text:p text:style-name="P125"><text:span text:style-name="T126">聯絡人：陳助理</text:span><text:span text:style-name="T127">(</text:span><text:span text:style-name="T128">nina@stust.edu.tw</text:span><text:span text:style-name="T129">) <text:s text:c="4"/></text:span><text:span text:style-name="T130">聯絡電話：</text:span><text:span text:style-name="T131">06-2533131</text:span><text:span text:style-name="T132">分機</text:span><text:span text:style-name="T133">3301</text:span></text:p>
      <text:soft-page-break/>
      <text:p text:style-name="P134"><text:span text:style-name="T135">＊應徵資料恕不退還，個人重要文件正本等請自行留存。</text:span></text:p>
      <text:p text:style-name="P136"><text:span text:style-name="T137">【告知聲明】</text:span></text:p>
      <text:p text:style-name="P138"><text:bookmark-start text:name="OLE_LINK3"/><text:span text:style-name="T139">南臺科技大學電機工程系基於「招募新進教師」之目的，須蒐集您的「識別類、特徵類、社會情況、教育、考選、技術或其他專業、受僱情形」等個人資料，以在招募期間及地區內，作為本次教師招募作業審核、評選之用。</text:span><text:bookmark-start text:name="OLE_LINK2"/><text:bookmark-end text:name="OLE_LINK3"/><text:span text:style-name="T140">未錄取者之個人資料將留存半年，供本系聯繫提供可能適宜之職缺。</text:span><text:bookmark-end text:name="OLE_LINK2"/><text:span text:style-name="T141">您得以下列聯絡方式行使請求查閱、補充、更正；請求提供複製本；請求停止蒐集、處理、利用；請求刪除個人資料等權利，請洽【系辦陳小姐</text:span><text:span text:style-name="T142">06-2533131</text:span><text:span text:style-name="T143">分機</text:span><text:span text:style-name="T144">3301</text:span><text:span text:style-name="T145">】。各項資料如未完整提供，將無法完成本次招募作業。</text:span></text:p>
      <text:p text:style-name="P146">南臺科技大學電機工程系<text:s/>應徵□專任<text:s text:c="2"/>□兼任教師基本資料表</text:p>
      <text:p text:style-name="P147">應徵職級:<text:s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中<text:s/>文<text:s/>姓<text:s/>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rows-spanned="3">
            <text:p text:style-name="P163"/>
            <text:p text:style-name="P164">性別</text:p>
          </table:table-cell>
          <table:table-cell table:style-name="TableCell165" table:number-rows-spanned="3">
            <text:p text:style-name="P166"/>
          </table:table-cell>
          <table:table-cell table:style-name="TableCell167" table:number-columns-spanned="2" table:number-rows-spanned="5">
            <text:p text:style-name="P168"/>
            <text:p text:style-name="P169">請提供</text:p>
            <text:p text:style-name="P170">照片</text:p>
          </table:table-cell>
          <table:covered-table-cell/>
        </table:table-row>
        <table:table-row table:style-name="TableRow171">
          <table:table-cell table:style-name="TableCell172">
            <text:p text:style-name="P173">英<text:s/>文<text:s/>姓<text:s/>名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出<text:s/>生<text:s/>年<text:s/>月<text:s/>日</text:p>
          </table:table-cell>
          <table:table-cell table:style-name="TableCell182" table:number-columns-spanned="3">
            <text:p text:style-name="P183">民國<text:s text:c="2"/>年<text:s text:c="2"/>月<text:s text:c="2"/>日</text:p>
          </table: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rows-spanned="2">
            <text:p text:style-name="P189">聯<text:s/>絡<text:s/>方<text:s/>式</text:p>
          </table:table-cell>
          <table:table-cell table:style-name="TableCell190">
            <text:p text:style-name="P191">電話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手機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聯<text:s/>絡<text:s/>地<text:s/>址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電<text:s/>子<text:s/>信<text:s/>箱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/>
            <text:p text:style-name="P215">學<text:s text:c="7"/>歷</text:p>
          </table:table-cell>
          <table:table-cell table:style-name="TableCell216">
            <text:p text:style-name="P217">學位</text:p>
          </table:table-cell>
          <table:table-cell table:style-name="TableCell218">
            <text:p text:style-name="P219">校名</text:p>
          </table:table-cell>
          <table:table-cell table:style-name="TableCell220" table:number-columns-spanned="4">
            <text:p text:style-name="P221">系所別</text:p>
          </table:table-cell>
          <table:covered-table-cell/>
          <table:covered-table-cell/>
          <table:covered-table-cell/>
          <table:table-cell table:style-name="TableCell222">
            <text:p text:style-name="P223">畢業年月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博士</text:p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碩士</text:p>
          </table:table-cell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學士</text:p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4">
            <text:p text:style-name="P256"/>
            <text:p text:style-name="P257">經<text:s text:c="7"/>歷</text:p>
            <text:p text:style-name="內文"><text:span text:style-name="T258">(</text:span><text:span text:style-name="T259">請註明起迄年月</text:span><text:span text:style-name="T260">)</text:span></text:p>
          </table:table-cell>
          <table:table-cell table:style-name="TableCell261">
            <text:p text:style-name="P262">現職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3">
            <text:p text:style-name="P268">經歷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教<text:s/>師<text:s/>證<text:s/>號</text:p>
          </table:table-cell>
          <table:table-cell table:style-name="TableCell284" table:number-columns-spanned="7">
            <text:p text:style-name="內文"><text:span text:style-name="T285">(</text:span><text:span text:style-name="T286">若無免填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專<text:s text:c="7"/>長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研<text:s/>究<text:s/>方<text:s/>向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博士論文題目</text:p>
            <text:p text:style-name="P301">(指導教授)</text:p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碩士論文題目</text:p>
            <text:p text:style-name="內文"><text:span text:style-name="T307">(</text:span><text:span text:style-name="T308">指導教授</text:span><text:span text:style-name="T309">)</text:span>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七年內著作目錄</text:p>
          </table:table-cell>
          <table:table-cell table:style-name="TableCell315" table:number-columns-spanned="7">
            <text:p text:style-name="內文"><text:span text:style-name="T316">國外期刊論文</text:span><text:span text:style-name="T317">:</text:span><text:span text:style-name="T318">共</text:span><text:span text:style-name="T319"><text:s text:c="6"/></text:span><text:span text:style-name="T320">篇</text:span><text:span text:style-name="T321"><text:s/></text:span><text:span text:style-name="T322">(SCI</text:span><text:span text:style-name="T323"><text:s text:c="6"/></text:span><text:span text:style-name="T324">篇；</text:span><text:span text:style-name="T325">EI</text:span><text:span text:style-name="T326"><text:s text:c="6"/></text:span><text:span text:style-name="T327">篇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<text:span text:style-name="T332">七年內專利</text:span></text:p>
          </table:table-cell>
          <table:table-cell table:style-name="TableCell333" table:number-columns-spanned="7">
            <text:p text:style-name="內文"><text:span text:style-name="T334">國外專利</text:span><text:span text:style-name="T335">:</text:span><text:span text:style-name="T336">共</text:span><text:span text:style-name="T337"><text:s text:c="6"/></text:span><text:span text:style-name="T338">項；國內專利</text:span><text:span text:style-name="T339">:</text:span><text:span text:style-name="T340">共</text:span><text:span text:style-name="T341"><text:s text:c="6"/></text:span><text:span text:style-name="T34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學術表現</text:p>
          </table:table-cell>
          <table:table-cell table:style-name="TableCell346" table:number-columns-spanned="7">
            <text:p text:style-name="內文"><text:span text:style-name="T347">(</text:span><text:span text:style-name="T348">專案計畫及獲獎榮譽等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產學計畫</text:p>
            <text:p text:style-name="內文"><text:span text:style-name="T353">(</text:span><text:span text:style-name="T354">合作企業、金額</text:span><text:span text:style-name="T355">)</text:span></text:p>
          </table: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推薦人姓名</text:p>
          </table:table-cell>
          <table:table-cell table:style-name="TableCell361" table:number-columns-spanned="7">
            <text:p text:style-name="內文"><text:span text:style-name="T362">(</text:span><text:span text:style-name="T363">請附推薦函</text:span><text:span text:style-name="T364">2</text:span><text:span text:style-name="T365">封，並於本欄註明推薦者姓名、服務單位及聯絡方式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其他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/></text:p>
      <text:p text:style-name="P373"><text:span text:style-name="T374">製表日期：</text:span><text:span text:style-name="T375">110.11.04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南台科技大學 電機工程系 誠聘專任教師啟事</dc:title>
    <meta:initial-creator>user</meta:initial-creator>
    <dc:creator>陳慶瑜</dc:creator>
    <meta:creation-date>2024-10-25T02:54:00Z</meta:creation-date>
    <dc:date>2024-10-25T07:31:00Z</dc:date>
    <meta:print-date>2019-04-23T08:12:00Z</meta:print-date>
    <meta:template xlink:href="Normal" xlink:type="simple"/>
    <meta:editing-cycles>5</meta:editing-cycles>
    <meta:editing-duration>PT16380S</meta:editing-duration>
    <meta:document-statistic meta:page-count="3" meta:paragraph-count="3" meta:word-count="230" meta:character-count="1543" meta:row-count="10" meta:non-whitespace-character-count="1316"/>
  </office:meta>
</office:document-meta>
</file>