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background-color="#FFFFFF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text-align="justify" fo:margin-top="0.0694in" fo:margin-bottom="0.0694in" style:line-height-at-least="0.2777in" fo:background-color="#FFFFFF"/>
    </style:style>
    <style:style style:name="T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8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4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4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6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9" style:parent-style-name="內文" style:family="paragraph">
      <style:paragraph-properties fo:text-align="justify" fo:margin-top="0.0694in" fo:margin-bottom="0.0694in" style:line-height-at-least="0.2777in" fo:margin-left="0.6666in" fo:text-indent="-0.3333in" fo:background-color="#FFFFFF">
        <style:tab-stops/>
      </style:paragraph-properties>
      <style:text-properties style:font-name="微軟正黑體" style:font-name-asian="微軟正黑體" fo:font-size="9pt" style:font-size-asian="9pt" style:font-size-complex="9pt" fo:background-color="#FFFF00"/>
    </style:style>
    <style:style style:name="P40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42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P49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52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56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58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61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80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87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0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3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2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5" style:parent-style-name="內文" style:family="paragraph">
      <style:paragraph-properties fo:margin-top="0.0694in" fo:margin-bottom="0.0694in" style:line-height-at-least="0.2777in" fo:margin-left="0.6666in" fo:text-indent="-0.3333in" fo:background-color="#FFFFFF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8" style:parent-style-name="內文" style:family="paragraph">
      <style:paragraph-properties fo:margin-top="0.0694in" fo:margin-bottom="0.0694in" style:line-height-at-least="0.2777in" fo:margin-left="0.3333in" fo:text-indent="-0.3333in" fo:background-color="#FFFFFF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1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2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3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4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5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6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7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8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19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120" style:parent-style-name="強調粗體" style:family="text"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P121" style:parent-style-name="內文" style:family="paragraph">
      <style:paragraph-properties fo:margin-top="0.0694in" fo:margin-bottom="0.0694in" style:line-height-at-least="0.2777in" fo:background-color="#FFFFFF"/>
    </style:style>
    <style:style style:name="T1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7" style:parent-style-name="內文" style:family="paragraph">
      <style:paragraph-properties fo:margin-top="0.0694in" fo:margin-bottom="0.0694in" style:line-height-at-least="0.2777in" fo:background-color="#FFFFFF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34" style:parent-style-name="內文" style:family="paragraph">
      <style:paragraph-properties fo:margin-top="0.0694in" fo:margin-bottom="0.0694in" style:line-height-at-least="0.2777in" fo:background-color="#FFFFFF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36" style:parent-style-name="內文" style:family="paragraph">
      <style:paragraph-properties fo:text-align="center" fo:margin-top="0.125in" fo:margin-bottom="0.0694in" style:line-height-at-least="0.1666in" fo:background-color="#FFFFFF"/>
      <style:text-properties style:font-name="微軟正黑體" style:font-name-asian="微軟正黑體" fo:color="#000000" fo:font-size="10pt" style:font-size-asian="10pt" style:font-size-complex="10pt"/>
    </style:style>
    <style:style style:name="P137" style:parent-style-name="內文" style:family="paragraph">
      <style:paragraph-properties fo:text-align="center" fo:margin-top="0.125in" fo:margin-bottom="0.0694in" style:line-height-at-least="0.1666in" fo:background-color="#FFFFFF"/>
    </style:style>
    <style:style style:name="T1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39" style:parent-style-name="內文" style:family="paragraph">
      <style:paragraph-properties fo:margin-top="0.125in" fo:margin-bottom="0.0694in" style:line-height-at-least="0.1666in" fo:background-color="#FFFFFF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olumn150" style:family="table-column">
      <style:table-column-properties style:column-width="1.0798in"/>
    </style:style>
    <style:style style:name="TableColumn151" style:family="table-column">
      <style:table-column-properties style:column-width="0.5701in"/>
    </style:style>
    <style:style style:name="TableColumn152" style:family="table-column">
      <style:table-column-properties style:column-width="1.0833in"/>
    </style:style>
    <style:style style:name="TableColumn153" style:family="table-column">
      <style:table-column-properties style:column-width="0.5118in"/>
    </style:style>
    <style:style style:name="TableColumn154" style:family="table-column">
      <style:table-column-properties style:column-width="0.4923in"/>
    </style:style>
    <style:style style:name="TableColumn155" style:family="table-column">
      <style:table-column-properties style:column-width="0.6687in"/>
    </style:style>
    <style:style style:name="TableColumn156" style:family="table-column">
      <style:table-column-properties style:column-width="0.3937in"/>
    </style:style>
    <style:style style:name="TableColumn157" style:family="table-column">
      <style:table-column-properties style:column-width="1.3986in"/>
    </style:style>
    <style:style style:name="Table149" style:family="table">
      <style:table-properties style:width="6.1986in" fo:margin-left="0in" table:align="left"/>
    </style:style>
    <style:style style:name="TableRow158" style:family="table-row">
      <style:table-row-properties style:min-row-height="0.262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style:font-size-complex="12pt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26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style:font-size-complex="12pt"/>
    </style:style>
    <style:style style:name="P177" style:parent-style-name="內文" style:family="paragraph">
      <style:text-properties style:font-name="標楷體" style:font-name-asian="標楷體" fo:color="#000000" style:font-size-complex="12pt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P179" style:parent-style-name="內文" style:family="paragraph">
      <style:text-properties style:font-name="標楷體" style:font-name-asian="標楷體" fo:color="#000000" style:font-size-complex="12pt"/>
    </style:style>
    <style:style style:name="TableRow180" style:family="table-row">
      <style:table-row-properties style:min-row-height="0.262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style:font-size-complex="12pt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P186" style:parent-style-name="內文" style:family="paragraph">
      <style:text-properties style:font-name="標楷體" style:font-name-asian="標楷體" fo:color="#000000" style:font-size-complex="12pt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271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200%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 style:font-size-complex="12pt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0.2625in"/>
    </style:style>
    <style:style style:name="P197" style:parent-style-name="內文" style:family="paragraph">
      <style:paragraph-properties fo:line-height="200%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style:font-size-complex="12pt"/>
    </style:style>
    <style:style style:name="P202" style:parent-style-name="內文" style:family="paragraph"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262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style:font-size-complex="12pt"/>
    </style:style>
    <style:style style:name="TableRow208" style:family="table-row">
      <style:table-row-properties style:min-row-height="0.262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245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line-height="200%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2458in"/>
    </style:style>
    <style:style style:name="P226" style:parent-style-name="內文" style:family="paragraph"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2458in"/>
    </style:style>
    <style:style style:name="P236" style:parent-style-name="內文" style:family="paragraph"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1722in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 style:font-size-complex="12pt"/>
    </style:style>
    <style:style style:name="TableRow255" style:family="table-row">
      <style:table-row-properties style:min-row-height="0.313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 style:font-size-complex="12pt"/>
    </style:style>
    <style:style style:name="P258" style:parent-style-name="內文" style:family="paragraph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 style:font-size-complex="12pt"/>
    </style:style>
    <style:style style:name="TableRow266" style:family="table-row">
      <style:table-row-properties style:min-row-height="0.3131in"/>
    </style:style>
    <style:style style:name="P267" style:parent-style-name="內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 style:font-size-complex="12pt"/>
    </style:style>
    <style:style style:name="TableRow272" style:family="table-row">
      <style:table-row-properties style:min-row-height="0.3131in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style:font-size-complex="12pt"/>
    </style:style>
    <style:style style:name="TableRow277" style:family="table-row">
      <style:table-row-properties style:min-row-height="0.2701in"/>
    </style:style>
    <style:style style:name="P278" style:parent-style-name="內文" style:family="paragraph"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 style:font-size-complex="12pt"/>
    </style:style>
    <style:style style:name="TableRow282" style:family="table-row">
      <style:table-row-properties style:min-row-height="0.262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ableRow289" style:family="table-row">
      <style:table-row-properties style:min-row-height="0.2694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32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 style:font-size-complex="12pt"/>
    </style:style>
    <style:style style:name="TableRow299" style:family="table-row">
      <style:table-row-properties style:min-row-height="0.262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00000" style:font-size-complex="12pt"/>
    </style:style>
    <style:style style:name="TableRow305" style:family="table-row">
      <style:table-row-properties style:min-row-height="0.262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 style:font-size-complex="12pt"/>
    </style:style>
    <style:style style:name="TableRow313" style:family="table-row">
      <style:table-row-properties style:min-row-height="0.313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ableRow330" style:family="table-row">
      <style:table-row-properties style:min-row-height="0.288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ableRow344" style:family="table-row">
      <style:table-row-properties style:min-row-height="0.262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ableRow351" style:family="table-row">
      <style:table-row-properties style:min-row-height="0.502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fo:color="#000000" style:font-size-complex="12pt"/>
    </style:style>
    <style:style style:name="TableRow360" style:family="table-row">
      <style:table-row-properties style:min-row-height="0.271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TableRow369" style:family="table-row">
      <style:table-row-properties style:min-row-height="0.271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fo:color="#000000" style:font-size-complex="12pt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paragraph-properties fo:text-align="end" fo:margin-top="0.125in"/>
    </style:style>
    <style:style style:name="T376" style:parent-style-name="預設段落字型" style:family="text">
      <style:text-properties style:font-name="Times New Roman" style:font-name-asian="標楷體" fo:color="#000000" style:font-size-complex="14pt"/>
    </style:style>
    <style:style style:name="T377" style:parent-style-name="預設段落字型" style:family="text">
      <style:text-properties style:font-name="Times New Roman" style:font-name-asian="標楷體" fo:color="#000000" style:font-size-complex="14pt"/>
    </style:style>
    <style:style style:name="P378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南臺科技大學電機工程系誠聘專任教師啟事</text:span></text:p>
      <text:p text:style-name="P3"><text:span text:style-name="T4">南臺科技大學電機工程系擬自</text:span><text:span text:style-name="T5">11</text:span><text:span text:style-name="T6">6</text:span><text:span text:style-name="T7">年</text:span><text:span text:style-name="T8">2</text:span><text:span text:style-name="T9">月起增聘</text:span><text:span text:style-name="T10">2</text:span><text:span text:style-name="T11">名助理教授</text:span><text:span text:style-name="T12">(</text:span><text:span text:style-name="T13">含</text:span><text:span text:style-name="T14">)</text:span><text:span text:style-name="T15">以上專任教師。本系學風優良，研究經費充裕，具大學部</text:span><text:span text:style-name="T16">/</text:span><text:span text:style-name="T17">碩博士等完整學制，歡迎對教學、研究、服務具高度熱忱之學人來函申請。</text:span></text:p>
      <text:p text:style-name="P18"><text:span text:style-name="T19">一、職位：專任助理教授</text:span><text:span text:style-name="T20">(</text:span><text:span text:style-name="T21">含</text:span><text:span text:style-name="T22">)</text:span><text:span text:style-name="T23">以上</text:span></text:p>
      <text:p text:style-name="P24"><text:span text:style-name="T25">二、起聘日期：</text:span><text:span text:style-name="T26">11</text:span><text:span text:style-name="T27">6</text:span><text:span text:style-name="T28">年</text:span><text:span text:style-name="T29">2</text:span><text:span text:style-name="T30">月</text:span><text:span text:style-name="T31">(</text:span><text:span text:style-name="T32">隨到隨審，擇優優先綠取</text:span><text:span text:style-name="T33">)</text:span></text:p>
      <text:p text:style-name="P34"><text:span text:style-name="T35">三、學歷及條件：</text:span></text:p>
      <text:p text:style-name="P36"><text:span text:style-name="T37">1.<text:s/></text:span><text:span text:style-name="T38">已具國內、外大學電機相關領域博士學位。</text:span></text:p>
      <text:p text:style-name="P39">2.<text:s/>專長領域：(1)<text:s/>人工智慧、AI物聯網、智慧製造、機器人控制、工業4.0、控制晶片設計、馬達驅動控制等相關領域；(2)<text:s/>智慧電網、微電網、電力系統、再生能源應用、電力電子、節能電機設計等相關領域；(3)<text:s/>智慧醫療/照護科技、系統整合、輔助科技、數位影像/訊號處理應用、智慧醫療器材系統、運動科技等相關領域。</text:p>
      <text:p text:style-name="P40"><text:span text:style-name="T41">3.<text:s/></text:span><text:span text:style-name="T42">具備</text:span><text:span text:style-name="T43">工作經驗</text:span><text:span text:style-name="T44">滿一年</text:span><text:span text:style-name="T45">(</text:span><text:span text:style-name="T46">含</text:span><text:span text:style-name="T47">)</text:span><text:span text:style-name="T48">以上、全英語授課能力、執行產學計畫能力者優先考慮。</text:span></text:p>
      <text:p text:style-name="P49"><text:span text:style-name="T50">4.<text:s/></text:span><text:span text:style-name="T51">支援本系系務工作、導師工作、證照檢定等相關系務工作。</text:span></text:p>
      <text:p text:style-name="P52"><text:span text:style-name="T53">四、徵求名額：</text:span><text:span text:style-name="T54">2</text:span><text:span text:style-name="T55">名。</text:span></text:p>
      <text:p text:style-name="P56"><text:span text:style-name="T57">五、檢附資料：</text:span></text:p>
      <text:p text:style-name="P58"><text:span text:style-name="T59">1.<text:s/></text:span><text:span text:style-name="T60">請填寫「南臺科技大學電機工程系應徵專任教師基本資料表」，詳見附檔。</text:span></text:p>
      <text:p text:style-name="P61"><text:span text:style-name="T62">2.<text:s/></text:span><text:span text:style-name="T63">個人履歷表</text:span><text:span text:style-name="T64">(</text:span><text:span text:style-name="T65">含聯絡資料</text:span><text:span text:style-name="T66">)</text:span><text:span text:style-name="T67">、學歷</text:span><text:span text:style-name="T68">(</text:span><text:span text:style-name="T69">及經歷</text:span><text:span text:style-name="T70">)</text:span><text:span text:style-name="T71">證件影印本</text:span><text:span text:style-name="T72">(</text:span><text:span text:style-name="T73">國外學歷需駐外單位驗證蓋章</text:span><text:span text:style-name="T74">)</text:span><text:span text:style-name="T75">、最高教師資格證書影本</text:span><text:span text:style-name="T76">(</text:span><text:span text:style-name="T77">無則免附</text:span><text:span text:style-name="T78">)</text:span><text:span text:style-name="T79">。</text:span></text:p>
      <text:p text:style-name="P80"><text:span text:style-name="T81">3.<text:s/></text:span><text:span text:style-name="T82">可開授課程及其大綱</text:span><text:span text:style-name="T83">(</text:span><text:span text:style-name="T84">包括大學部和研究所</text:span><text:span text:style-name="T85">)</text:span><text:span text:style-name="T86">。</text:span></text:p>
      <text:p text:style-name="P87"><text:span text:style-name="T88">4.<text:s/></text:span><text:span text:style-name="T89">大學、碩士、博士成績單。</text:span></text:p>
      <text:p text:style-name="P90"><text:span text:style-name="T91">5.<text:s/></text:span><text:span text:style-name="T92">推薦信二封。</text:span></text:p>
      <text:p text:style-name="P93"><text:span text:style-name="T94">6.<text:s/></text:span><text:span text:style-name="T95">五年內論文著作及研究計畫目錄</text:span><text:span text:style-name="T96">(</text:span><text:span text:style-name="T97">附</text:span><text:span text:style-name="T98">3</text:span><text:span text:style-name="T99">篇以內之五年內最具代表性著作</text:span><text:span text:style-name="T100">)</text:span><text:span text:style-name="T101">。</text:span></text:p>
      <text:p text:style-name="P102"><text:span text:style-name="T103">7.<text:s/></text:span><text:span text:style-name="T104">未來研究計畫大綱。</text:span></text:p>
      <text:p text:style-name="P105"><text:span text:style-name="T106">8.<text:s/></text:span><text:span text:style-name="T107">其他有利審查之資料。</text:span></text:p>
      <text:p text:style-name="P108"><text:span text:style-name="T109">六、申請截止日期：即日起至</text:span><text:span text:style-name="T110">至</text:span><text:span text:style-name="T111">115</text:span><text:span text:style-name="T112">年</text:span><text:span text:style-name="T113">10</text:span><text:span text:style-name="T114">月</text:span><text:span text:style-name="T115">15</text:span><text:span text:style-name="T116">日止</text:span><text:span text:style-name="T117">(</text:span><text:span text:style-name="T118">郵戳為憑</text:span><text:span text:style-name="T119">)</text:span><text:span text:style-name="T120">。</text:span></text:p>
      <text:p text:style-name="P121"><text:span text:style-name="T122">有意應徵者，資料請逕寄：台南市永康區</text:span><text:span text:style-name="T123">710</text:span><text:span text:style-name="T124">南台街</text:span><text:span text:style-name="T125">1</text:span><text:span text:style-name="T126">號「南臺科技大學電機工程系」收，並請在郵件封面註明應徵職稱、姓名及聯絡電話。</text:span></text:p>
      <text:p text:style-name="P127"><text:span text:style-name="T128">聯絡人：陳助理</text:span><text:span text:style-name="T129">(nina@stust.edu.tw) <text:s text:c="4"/></text:span><text:span text:style-name="T130">聯絡電話：</text:span><text:span text:style-name="T131">06-2533131</text:span><text:span text:style-name="T132">分機</text:span><text:span text:style-name="T133">3301</text:span></text:p>
      <text:p text:style-name="P134"><text:span text:style-name="T135">＊應徵資料恕不退還，個人重要文件正本等請自行留存。</text:span></text:p>
      <text:p text:style-name="P136"/>
      <text:soft-page-break/>
      <text:p text:style-name="P137"><text:span text:style-name="T138">【告知聲明】</text:span></text:p>
      <text:p text:style-name="P139"><text:bookmark-start text:name="OLE_LINK3"/><text:span text:style-name="T140">南臺科技大學電機工程系基於「招募新進教師」之目的，須蒐集您的「識別類、特徵類、社會情況、教育、考選、技術或其他專業、受僱情形」等個人資料，以在招募期間及地區內，作為本次教師招募作業審核、評選之用。</text:span><text:bookmark-start text:name="OLE_LINK2"/><text:bookmark-end text:name="OLE_LINK3"/><text:span text:style-name="T141">未錄取者之個人資料將留存半年，供本系聯繫提供可能適宜之職缺。</text:span><text:bookmark-end text:name="OLE_LINK2"/><text:span text:style-name="T142">您得以下列聯絡方式行使請求查閱、補充、更正；請求提供複製本；請求停止蒐集、處理、利用；請求刪除個人資料等權利，請洽【系辦陳小姐</text:span><text:span text:style-name="T143">06-2533131</text:span><text:span text:style-name="T144">分機</text:span><text:span text:style-name="T145">3301</text:span><text:span text:style-name="T146">】。各項資料如未完整提供，將無法完成本次招募作業。</text:span></text:p>
      <text:p text:style-name="P147">南臺科技大學電機工程系<text:s/>應徵□專任<text:s text:c="2"/>□兼任教師基本資料表</text:p>
      <text:p text:style-name="P148">應徵職級:<text:s/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中<text:s/>文<text:s/>姓<text:s/>名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rows-spanned="3">
            <text:p text:style-name="P164"/>
            <text:p text:style-name="P165">性別</text:p>
          </table:table-cell>
          <table:table-cell table:style-name="TableCell166" table:number-rows-spanned="3">
            <text:p text:style-name="P167"/>
          </table:table-cell>
          <table:table-cell table:style-name="TableCell168" table:number-columns-spanned="2" table:number-rows-spanned="5">
            <text:p text:style-name="P169"/>
            <text:p text:style-name="P170">請提供</text:p>
            <text:p text:style-name="P171">照片</text:p>
          </table:table-cell>
          <table:covered-table-cell/>
        </table:table-row>
        <table:table-row table:style-name="TableRow172">
          <table:table-cell table:style-name="TableCell173">
            <text:p text:style-name="P174">英<text:s/>文<text:s/>姓<text:s/>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出<text:s/>生<text:s/>年<text:s/>月<text:s/>日</text:p>
          </table:table-cell>
          <table:table-cell table:style-name="TableCell183" table:number-columns-spanned="3">
            <text:p text:style-name="P184">民國<text:s text:c="2"/>年<text:s text:c="2"/>月<text:s text:c="2"/>日</text:p>
          </table:table-cell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 table:number-rows-spanned="2">
            <text:p text:style-name="P190">聯<text:s/>絡<text:s/>方<text:s/>式</text:p>
          </table:table-cell>
          <table:table-cell table:style-name="TableCell191">
            <text:p text:style-name="P192">電話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手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>
            <text:p text:style-name="P205">聯<text:s/>絡<text:s/>地<text:s/>址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電<text:s/>子<text:s/>信<text:s/>箱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/>
            <text:p text:style-name="P216">學<text:s text:c="7"/>歷</text:p>
          </table:table-cell>
          <table:table-cell table:style-name="TableCell217">
            <text:p text:style-name="P218">學位</text:p>
          </table:table-cell>
          <table:table-cell table:style-name="TableCell219">
            <text:p text:style-name="P220">校名</text:p>
          </table:table-cell>
          <table:table-cell table:style-name="TableCell221" table:number-columns-spanned="4">
            <text:p text:style-name="P222">系所別</text:p>
          </table:table-cell>
          <table:covered-table-cell/>
          <table:covered-table-cell/>
          <table:covered-table-cell/>
          <table:table-cell table:style-name="TableCell223">
            <text:p text:style-name="P224">畢業年月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博士</text:p>
          </table: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碩士</text:p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學士</text:p>
          </table:table-cell>
          <table:table-cell table:style-name="TableCell249"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4">
            <text:p text:style-name="P257"/>
            <text:p text:style-name="P258">經<text:s text:c="7"/>歷</text:p>
            <text:p text:style-name="內文"><text:span text:style-name="T259">(</text:span><text:span text:style-name="T260">請註明起迄年月</text:span><text:span text:style-name="T261">)</text:span></text:p>
          </table:table-cell>
          <table:table-cell table:style-name="TableCell262">
            <text:p text:style-name="P263">現職</text:p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3">
            <text:p text:style-name="P269">經歷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教<text:s/>師<text:s/>證<text:s/>號</text:p>
          </table:table-cell>
          <table:table-cell table:style-name="TableCell285" table:number-columns-spanned="7">
            <text:p text:style-name="內文"><text:span text:style-name="T286">(</text:span><text:span text:style-name="T287">若無免填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專<text:s text:c="7"/>長</text:p>
          </table: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研<text:s/>究<text:s/>方<text:s/>向</text:p>
          </table:table-cell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博士論文題目</text:p>
            <text:p text:style-name="P302">(指導教授)</text:p>
          </table:table-cell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碩士論文題目</text:p>
            <text:p text:style-name="內文"><text:span text:style-name="T308">(</text:span><text:span text:style-name="T309">指導教授</text:span><text:span text:style-name="T310">)</text:span></text:p>
          </table:table-cell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七年內著作目錄</text:p>
          </table:table-cell>
          <table:table-cell table:style-name="TableCell316" table:number-columns-spanned="7">
            <text:p text:style-name="內文"><text:span text:style-name="T317">國外期刊論文</text:span><text:span text:style-name="T318">:</text:span><text:span text:style-name="T319">共</text:span><text:span text:style-name="T320"><text:s text:c="6"/></text:span><text:span text:style-name="T321">篇</text:span><text:span text:style-name="T322"><text:s/></text:span><text:span text:style-name="T323">(SCI</text:span><text:span text:style-name="T324"><text:s text:c="6"/></text:span><text:span text:style-name="T325">篇；</text:span><text:span text:style-name="T326">EI</text:span><text:span text:style-name="T327"><text:s text:c="6"/></text:span><text:span text:style-name="T328">篇</text:span><text:span text:style-name="T3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七年內專利</text:span></text:p>
          </table:table-cell>
          <table:table-cell table:style-name="TableCell334" table:number-columns-spanned="7">
            <text:p text:style-name="內文"><text:span text:style-name="T335">國外專利</text:span><text:span text:style-name="T336">:</text:span><text:span text:style-name="T337">共</text:span><text:span text:style-name="T338"><text:s text:c="6"/></text:span><text:span text:style-name="T339">項；國內專利</text:span><text:span text:style-name="T340">:</text:span><text:span text:style-name="T341">共</text:span><text:span text:style-name="T342"><text:s text:c="6"/></text:span><text:span text:style-name="T34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學術表現</text:p>
          </table:table-cell>
          <table:table-cell table:style-name="TableCell347" table:number-columns-spanned="7">
            <text:p text:style-name="內文"><text:span text:style-name="T348">(</text:span><text:span text:style-name="T349">專案計畫及獲獎榮譽等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產學計畫</text:p>
            <text:p text:style-name="內文"><text:span text:style-name="T354">(</text:span><text:span text:style-name="T355">合作企業、</text:span><text:soft-page-break/><text:span text:style-name="T356">金額</text:span><text:span text:style-name="T357">)</text:span></text:p>
          </table:table-cell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推薦人姓名</text:p>
          </table:table-cell>
          <table:table-cell table:style-name="TableCell363" table:number-columns-spanned="7">
            <text:p text:style-name="內文"><text:span text:style-name="T364">(</text:span><text:span text:style-name="T365">請附推薦函</text:span><text:span text:style-name="T366">2</text:span><text:span text:style-name="T367">封，並於本欄註明推薦者姓名、服務單位及聯絡方式</text:span><text:span text:style-name="T3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其他</text:p>
          </table:table-cell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/></text:p>
      <text:p text:style-name="P375"><text:span text:style-name="T376">製表日期：</text:span><text:span text:style-name="T377">114.12.17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南台科技大學 電機工程系 誠聘專任教師啟事</dc:title>
    <meta:initial-creator>user</meta:initial-creator>
    <dc:creator>陳慶瑜</dc:creator>
    <meta:creation-date>2026-07-15T09:10:00Z</meta:creation-date>
    <dc:date>2026-07-15T09:11:00Z</dc:date>
    <meta:print-date>2019-04-23T08:12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1" meta:character-count="1545" meta:row-count="10" meta:non-whitespace-character-count="1317"/>
  </office:meta>
</office:document-meta>
</file>