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4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0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42cm" fo:text-indent="0cm" style:auto-text-indent="false"/>
    </style:style>
    <style:style style:name="P2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042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.042cm" fo:text-align="center" style:justify-single-word="false" fo:text-indent="0cm" style:auto-text-indent="false" style:page-number="auto"/>
    </style:style>
    <style:style style:name="P13" style:family="paragraph" style:parent-style-name="Standard" style:list-style-name="WW8Num7">
      <style:paragraph-properties fo:margin-left="1.27cm" fo:margin-right="0.042cm" fo:text-align="justify" style:justify-single-word="false" fo:text-indent="-1.27cm" style:auto-text-indent="false"/>
    </style:style>
    <style:style style:name="P14" style:family="paragraph" style:parent-style-name="Standard" style:list-style-name="WW8Num7">
      <style:paragraph-properties fo:margin-left="1.27cm" fo:margin-right="0.042cm" fo:text-align="justify" style:justify-single-word="false" fo:text-indent="-1.27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margin-left="1.693cm" fo:margin-right="0.042cm" fo:text-align="justify" style:justify-single-word="false" fo:text-indent="-0.847cm" style:auto-text-indent="false"/>
    </style:style>
    <style:style style:name="P16" style:family="paragraph" style:parent-style-name="Standard" style:list-style-name="WW8Num2">
      <style:paragraph-properties fo:margin-left="1.693cm" fo:margin-right="0.042cm" fo:text-align="justify" style:justify-single-word="false" fo:text-indent="-0.847cm" style:auto-text-indent="false"/>
      <style:text-properties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131cm" fo:margin-right="0.042cm" fo:text-align="center" style:justify-single-word="false" fo:text-indent="-1.131cm" style:auto-text-indent="false" fo:break-before="page"/>
    </style:style>
    <style:style style:name="P18" style:family="paragraph" style:parent-style-name="Standard">
      <style:paragraph-properties fo:margin-left="1.131cm" fo:margin-right="0.042cm" fo:text-align="center" style:justify-single-word="false" fo:text-indent="-1.131cm" style:auto-text-indent="false"/>
    </style:style>
    <style:style style:name="P19" style:family="paragraph" style:parent-style-name="Standard">
      <style:paragraph-properties fo:margin-left="0.847cm" fo:margin-right="0.042cm" fo:text-align="end" style:justify-single-word="false" fo:text-indent="-0.847cm" style:auto-text-indent="false"/>
      <style:text-properties fo:font-weight="bold" style:font-name-asian="標楷體" style:font-weight-asian="bold"/>
    </style:style>
    <style:style style:name="P20" style:family="paragraph" style:parent-style-name="Standard" style:list-style-name="WW8Num4">
      <style:paragraph-properties fo:margin-left="0.635cm" fo:margin-right="0.042cm" fo:text-align="justify" style:justify-single-word="false" fo:text-indent="-0.635cm" style:auto-text-indent="false"/>
    </style:style>
    <style:style style:name="P21" style:family="paragraph" style:parent-style-name="Standard" style:list-style-name="WW8Num4">
      <style:paragraph-properties fo:margin-left="0.635cm" fo:margin-right="0.042cm" fo:text-align="justify" style:justify-single-word="false" fo:text-indent="-0.635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name-complex="Arial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false" style:font-name-asian="標楷體" style:font-size-asian="14pt" style:font-size-complex="14pt"/>
    </style:style>
    <style:style style:name="T21" style:family="text">
      <style:text-properties fo:font-size="14pt" style:letter-kerning="false" style:font-name-asian="標楷體" style:font-size-asian="14pt" style:font-size-complex="14pt"/>
    </style:style>
    <style:style style:name="T2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元能股份有限公司獎勵優秀學生就讀</text:span><text:span text:style-name="T3">南</text:span><text:span text:style-name="T3">臺</text:span><text:span text:style-name="T3">科技大學</text:span><text:span text:style-name="T3"> 電機</text:span><text:span text:style-name="T3">工程</text:span><text:span text:style-name="T3">系</text:span><text:span text:style-name="T1">獎學金</text:span><text:span text:style-name="T3">辦法</text:span></text:p>
      <text:p text:style-name="P3"><text:span text:style-name="T9">民國</text:span><text:span text:style-name="T11">101</text:span><text:span text:style-name="T9">年</text:span><text:span text:style-name="T11">02</text:span><text:span text:style-name="T9">月</text:span><text:span text:style-name="T11">10</text:span><text:span text:style-name="T9">日系務會議通過</text:span></text:p>
      <text:p text:style-name="P3"><text:span text:style-name="T9">民國110</text:span><text:span text:style-name="T9">年</text:span><text:span text:style-name="T9">01</text:span><text:span text:style-name="T9">月</text:span><text:span text:style-name="T9">19</text:span><text:span text:style-name="T9">日系務會議通過</text:span></text:p>
      <text:list xml:id="list624942810" text:style-name="WW8Num7">
        <text:list-item>
          <text:p text:style-name="P13"><text:span text:style-name="T13">為鼓勵優秀學生就讀南</text:span><text:span text:style-name="T13">臺</text:span><text:span text:style-name="T13">科技大學</text:span><text:span text:style-name="T18"> </text:span><text:span text:style-name="T13">電機工程系</text:span><text:span text:style-name="T19">（以下簡稱本</text:span><text:span text:style-name="T13">系</text:span><text:span text:style-name="T19">）</text:span><text:span text:style-name="T13">，特訂定本</text:span><text:span text:style-name="T15">獎學金</text:span><text:span text:style-name="T13">辦法。</text:span></text:p>
        </text:list-item>
        <text:list-item>
          <text:p text:style-name="P13"><text:span text:style-name="T13">申請資格：凡本系大</text:span><text:span text:style-name="T13">二(</text:span><text:span text:style-name="T13">含)以上學生</text:span><text:span text:style-name="T13">，其</text:span><text:span text:style-name="T13">大學</text:span><text:span text:style-name="T13">歷</text:span><text:span text:style-name="T13">年</text:span><text:span text:style-name="T13">操行</text:span><text:span text:style-name="T13">成績</text:span><text:span text:style-name="T13">平均80分(等第A- )以上、學業</text:span><text:span text:style-name="T13">成績</text:span><text:span text:style-name="T13">平均70分(等第B-)以上者</text:span><text:span text:style-name="T13">。</text:span><text:bookmark-start text:name="OLE_LINK1"/></text:p>
        </text:list-item>
        <text:list-item>
          <text:p text:style-name="P13"><text:span text:style-name="T13">申請時間：</text:span><text:span text:style-name="T13">每年</text:span><text:span text:style-name="T15">10</text:span><text:span text:style-name="T13">月</text:span><text:span text:style-name="T13">1</text:span><text:span text:style-name="T13">日起至</text:span><text:span text:style-name="T15">10</text:span><text:span text:style-name="T13">月</text:span><text:span text:style-name="T15">31</text:span><text:span text:style-name="T13">日截止。</text:span><text:bookmark-end text:name="OLE_LINK1"/></text:p>
        </text:list-item>
        <text:list-item>
          <text:p text:style-name="P13"><text:span text:style-name="T13">獲</text:span><text:span text:style-name="T15">獎學</text:span><text:span text:style-name="T13">生</text:span><text:span text:style-name="T15">名額壹名，獎學金</text:span><text:span text:style-name="T13">金額</text:span><text:span text:style-name="T13">為新台幣叁</text:span><text:span text:style-name="T13">萬元，分上下學期兩次核發。</text:span></text:p>
        </text:list-item>
        <text:list-item>
          <text:p text:style-name="P14">申請者需繳交下列資料：</text:p>
        </text:list-item>
      </text:list>
      <text:list xml:id="list2719778762" text:style-name="WW8Num2">
        <text:list-item>
          <text:p text:style-name="P15"><text:span text:style-name="T13">申請書一份</text:span><text:span text:style-name="T15">(</text:span><text:span text:style-name="T13">請至電機系網站下載</text:span><text:span text:style-name="T15">)</text:span></text:p>
        </text:list-item>
        <text:list-item>
          <text:p text:style-name="P15"><text:span text:style-name="T13">歷</text:span><text:span text:style-name="T13">年成績單</text:span></text:p>
        </text:list-item>
        <text:list-item>
          <text:p text:style-name="P16">教師推薦函一份</text:p>
        </text:list-item>
        <text:list-item>
          <text:p text:style-name="P16">其他有助審查之資料</text:p>
        </text:list-item>
      </text:list>
      <text:list xml:id="list100507617207514" text:continue-list="list624942810" text:style-name="WW8Num7">
        <text:list-item>
          <text:p text:style-name="P13"><text:span text:style-name="T13">本系</text:span><text:span text:style-name="T13">學術委員</text:span><text:span text:style-name="T13">會</text:span><text:span text:style-name="T13">初</text:span><text:span text:style-name="T13">審申請資格</text:span><text:span text:style-name="T13">，元能股份有限公司複</text:span><text:span text:style-name="T13">審</text:span><text:span text:style-name="T13">獲獎學</text:span><text:span text:style-name="T13">生。</text:span></text:p>
        </text:list-item>
        <text:list-item>
          <text:p text:style-name="P13"><text:span text:style-name="T13">於</text:span><text:span text:style-name="T13">每年11</text:span><text:span text:style-name="T13">月</text:span><text:span text:style-name="T13">30</text:span><text:span text:style-name="T13">日</text:span><text:span text:style-name="T13">前</text:span><text:span text:style-name="T13">完</text:span><text:span text:style-name="T13">成</text:span><text:span text:style-name="T13">審查，並公佈結果。</text:span></text:p>
        </text:list-item>
        <text:list-item>
          <text:p text:style-name="P13"><text:span text:style-name="T13">本辦法經本系</text:span><text:span text:style-name="T19">系務會議通過，</text:span><text:span text:style-name="T6">並報經</text:span><text:span text:style-name="T13">元能股份有限公司</text:span><text:span text:style-name="T17">核備</text:span><text:span text:style-name="T13">同意後施</text:span><text:span text:style-name="T13">行</text:span><text:span text:style-name="T13">，修正時亦同。</text:span></text:p>
        </text:list-item>
      </text:list>
      <text:p text:style-name="P17"><text:span text:style-name="T3">南</text:span><text:span text:style-name="T3">臺</text:span><text:span text:style-name="T3">科技大學</text:span><text:span text:style-name="T3"> 元能股份有限公司</text:span><text:span text:style-name="T1">獎學金</text:span><text:span text:style-name="T1">申請書</text:span></text:p>
      <text:p text:style-name="P18"><text:span text:style-name="T3">______</text:span><text:span text:style-name="T3">學年</text:span><text:span text:style-name="T3">度 第__</text:span><text:span text:style-name="T3">學期</text:span></text:p>
      <text:p text:style-name="P19"><text:span text:style-name="T8">申請日期：</text:span><text:span text:style-name="T22"> <text:s text:c="2"/></text:span><text:span text:style-name="T8">年</text:span> <text:s/><text:span text:style-name="T8">月</text:span><text:span text:style-name="T22"> <text:s/></text:span><text:span text:style-name="T8">日</text:span><text:span text:style-name="T2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3">姓</text:span><text:span text:style-name="T18"> </text:span><text:span text:style-name="T13">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13">學</text:span><text:span text:style-name="T18"> </text:span><text:span text:style-name="T13">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13">班</text:span><text:span text:style-name="T18"> </text:span><text:span text:style-name="T13">級</text:span>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話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13">歷</text:span><text:span text:style-name="T13">年</text:span><text:span text:style-name="T13">平均</text:span><text:span text:style-name="T13">成績</text:span></text:p>
          </table:table-cell>
          <table:table-cell table:style-name="表格1.A1" office:value-type="string">
            <text:p text:style-name="P8">操行</text:p>
          </table:table-cell>
          <table:table-cell table:style-name="表格1.A1" office:value-type="string">
            <text:p text:style-name="P8">學業</text:p>
          </table:table-cell>
          <table:table-cell table:style-name="表格1.D1" table:number-rows-spanned="2" office:value-type="string">
            <text:p text:style-name="P2"><text:span text:style-name="T15">限定</text:span><text:span text:style-name="T13">電機工程系</text:span><text:span text:style-name="T15">日間部學生</text:span></text:p>
            <text:p text:style-name="P5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繳交證明</text:p>
          </table:table-cell>
          <table:table-cell table:style-name="表格1.A1" office:value-type="string">
            <text:list xml:id="list2752411052" text:style-name="WW8Num4">
              <text:list-item>
                <text:p text:style-name="P20"><text:span text:style-name="T13">歷</text:span><text:span text:style-name="T13">年成績單</text:span></text:p>
              </text:list-item>
              <text:list-item>
                <text:p text:style-name="P21">教師推薦函一份</text:p>
              </text:list-item>
              <text:list-item>
                <text:p text:style-name="P20"><text:span text:style-name="T13">其他有助審查之資料</text:span><text:span text:style-name="T13">：</text:span></text:p>
              </text:list-item>
            </text:list>
            <text:p text:style-name="P7"/>
            <text:p text:style-name="P7"/>
            <text:p text:style-name="P7"/>
            <text:p text:style-name="P7"/>
          </table:table-cell>
          <table:table-cell table:style-name="表格1.D1" table:number-columns-spanned="2" office:value-type="string">
            <text:p text:style-name="P11"><text:span text:style-name="T20">導</text:span><text:span text:style-name="T20">師</text:span><text:span text:style-name="T13">意見：</text:span></text:p>
            <text:p text:style-name="P8"/>
            <text:p text:style-name="P8"/>
            <text:p text:style-name="P9"/>
            <text:p text:style-name="P10"/>
            <text:p text:style-name="P10"/>
            <text:p text:style-name="P10"/>
            <text:p text:style-name="P10"/>
            <text:p text:style-name="P1"><text:span text:style-name="T20">導</text:span><text:span text:style-name="T20">師</text:span><text:span text:style-name="T13">簽名</text:span><text:span text:style-name="T13">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自我簡介</text:p>
          </table:table-cell>
          <table:table-cell table:style-name="表格1.D1" table:number-columns-spanned="3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備註欄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電機系優秀學生就讀研究所獎勵辦法</dc:title>
    <dc:subject/>
    <meta:keyword/>
    <dc:description/>
    <meta:initial-creator>Hungming</meta:initial-creator>
    <meta:creation-date>2012-01-30T14:25:00</meta:creation-date>
    <dc:creator>楊沛雅</dc:creator>
    <dc:date>2021-03-04T09:50:00</dc:date>
    <meta:print-date>2021-02-26T16:23:00</meta:print-date>
    <meta:editing-cycles>28</meta:editing-cycles>
    <meta:editing-duration>PT7H53M</meta:editing-duration>
    <meta:document-statistic meta:table-count="1" meta:image-count="0" meta:object-count="0" meta:page-count="2" meta:paragraph-count="35" meta:word-count="474" meta:character-count="521" meta:non-whitespace-character-count="505"/>
    <meta:generator>LibreOffice/6.4.7.2$Windows_X86_64 LibreOffice_project/639b8ac485750d5696d7590a72ef1b496725cfb5</meta:generator>
  </office:meta>
</office:document-meta>
</file>