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4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4.0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1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.042cm" fo:text-indent="0cm" style:auto-text-indent="false"/>
    </style:style>
    <style:style style:name="P4" style:family="paragraph" style:parent-style-name="Standard">
      <style:paragraph-properties fo:margin-left="0cm" fo:margin-right="0.042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42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04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.042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fo:color="#000000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fo:color="#000000" fo:font-size="14pt" style:letter-kerning="true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fo:margin-left="0cm" fo:margin-right="0.042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.988cm" fo:margin-right="0.042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0.988cm" fo:margin-right="0.042cm" fo:text-align="justify" style:justify-single-word="false" fo:text-indent="-0.988cm" style:auto-text-indent="fals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.042cm" fo:text-align="center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 style:list-style-name="WW8Num1">
      <style:paragraph-properties fo:margin-left="2.401cm" fo:margin-right="0cm" fo:line-height="0.564cm" fo:text-align="justify" style:justify-single-word="false" fo:text-indent="-1.27cm" style:auto-text-indent="false"/>
    </style:style>
    <style:style style:name="P19" style:family="paragraph" style:parent-style-name="Standard">
      <style:paragraph-properties fo:margin-left="1.131cm" fo:margin-right="0.042cm" fo:text-align="center" style:justify-single-word="false" fo:text-indent="-1.131cm" style:auto-text-indent="false"/>
    </style:style>
    <style:style style:name="P20" style:family="paragraph" style:parent-style-name="Standard">
      <style:paragraph-properties fo:margin-left="0.847cm" fo:margin-right="0.042cm" fo:text-align="end" style:justify-single-word="false" fo:text-indent="-0.847cm" style:auto-text-indent="false"/>
      <style:text-properties fo:font-weight="bold" style:font-name-asian="標楷體" style:font-weight-asian="bold"/>
    </style:style>
    <style:style style:name="P21" style:family="paragraph" style:parent-style-name="Standard" style:list-style-name="WW8Num3">
      <style:paragraph-properties fo:margin-left="0.635cm" fo:margin-right="0.042cm" fo:text-align="justify" style:justify-single-word="false" fo:text-indent="-0.635cm" style:auto-text-indent="false"/>
    </style:style>
    <style:style style:name="P22" style:family="paragraph" style:parent-style-name="Standard" style:list-style-name="WW8Num3">
      <style:paragraph-properties fo:margin-left="0.635cm" fo:margin-right="0.042cm" fo:text-align="justify" style:justify-single-word="false" fo:text-indent="-0.635cm" style:auto-text-indent="false"/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fo:font-size="11pt" fo:font-weight="bold" style:font-name-asian="標楷體" style:font-size-asian="11pt" style:font-weight-asian="bold" style:font-size-complex="11pt"/>
    </style:style>
    <style:style style:name="T12" style:family="text">
      <style:text-properties fo:font-size="11pt" fo:font-weight="bold" style:font-name-asian="標楷體" style:font-size-asian="11pt" style:font-weight-asian="bold" style:font-size-complex="11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name-complex="Arial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style:font-name-complex="Times New Roman"/>
    </style:style>
    <style:style style:name="T21" style:family="text">
      <style:text-properties fo:color="#000000" fo:font-size="14pt" style:letter-kerning="true" style:font-name-asian="標楷體" style:font-size-asian="14pt" style:font-size-complex="14pt"/>
    </style:style>
    <style:style style:name="T22" style:family="text">
      <style:text-properties fo:color="#000000" fo:font-size="14pt" style:letter-kerning="true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元能股份有限公司獎勵優秀學生就讀</text:span><text:span text:style-name="T4">南台科技大學</text:span><text:span text:style-name="T4"> 電機</text:span><text:span text:style-name="T4">工程</text:span><text:span text:style-name="T4">系</text:span><text:span text:style-name="T1">獎學金</text:span><text:span text:style-name="T4">辦法</text:span></text:p>
      <text:p text:style-name="P5"><text:span text:style-name="T9">民國</text:span><text:span text:style-name="T11">101</text:span><text:span text:style-name="T9">年</text:span><text:span text:style-name="T11">02</text:span><text:span text:style-name="T9">月</text:span><text:span text:style-name="T11">10</text:span><text:span text:style-name="T9">日系務會議通過</text:span></text:p>
      <text:p text:style-name="P15"><text:span text:style-name="T13">一、為鼓勵優秀學生就讀南台科技大學</text:span><text:span text:style-name="T18"> </text:span><text:span text:style-name="T13">電機工程系</text:span><text:span text:style-name="T19">（以下簡稱本</text:span><text:span text:style-name="T13">系</text:span><text:span text:style-name="T19">）</text:span><text:span text:style-name="T13">，特訂定本</text:span><text:span text:style-name="T15">獎學金</text:span><text:span text:style-name="T13">辦法。</text:span></text:p>
      <text:p text:style-name="P15"><text:span text:style-name="T13">二、本系</text:span><text:span text:style-name="T13">學術委員</text:span><text:span text:style-name="T13">會</text:span><text:span text:style-name="T13">初</text:span><text:span text:style-name="T13">審申請資格</text:span><text:span text:style-name="T13">，元能股份有限公司複</text:span><text:span text:style-name="T13">審</text:span><text:span text:style-name="T13">獲</text:span><text:span text:style-name="T15">獎學</text:span><text:span text:style-name="T13">生。</text:span></text:p>
      <text:p text:style-name="P15"><text:span text:style-name="T13">三、申請資格：凡本系大</text:span><text:span text:style-name="T13">三</text:span><text:span text:style-name="T13">學生</text:span><text:span text:style-name="T13">其</text:span><text:span text:style-name="T13">大學</text:span><text:span text:style-name="T13">前二</text:span><text:span text:style-name="T13">年</text:span><text:span text:style-name="T13">操行</text:span><text:span text:style-name="T13">成績</text:span><text:span text:style-name="T13">80分(含)以上、學業</text:span><text:span text:style-name="T13">成績</text:span><text:span text:style-name="T13">平均70分(含)以上者</text:span><text:span text:style-name="T13">。</text:span></text:p>
      <text:p text:style-name="P6"><text:bookmark-start text:name="OLE_LINK1"/><text:span text:style-name="T13">四、申請時間：</text:span><text:span text:style-name="T13">每年</text:span><text:span text:style-name="T15">9</text:span><text:span text:style-name="T13">月</text:span><text:span text:style-name="T13">1</text:span><text:span text:style-name="T13">日起至</text:span><text:span text:style-name="T15">9</text:span><text:span text:style-name="T13">月</text:span><text:span text:style-name="T18"> </text:span><text:span text:style-name="T15">30</text:span><text:span text:style-name="T13">日截止。</text:span></text:p>
      <text:p text:style-name="P15"><text:bookmark-end text:name="OLE_LINK1"/><text:span text:style-name="T13">五、</text:span><text:span text:style-name="T13">獲</text:span><text:span text:style-name="T15">獎學</text:span><text:span text:style-name="T13">生</text:span><text:span text:style-name="T15">名額壹名，獎學金</text:span><text:span text:style-name="T13">金額</text:span><text:span text:style-name="T13">為新台幣貳</text:span><text:span text:style-name="T13">萬元，分上下學期兩次核發。</text:span><text:span text:style-name="T13">惟必須選修</text:span><text:span text:style-name="T13">「電機實</text:span><text:span text:style-name="T13">務</text:span><text:span text:style-name="T13">暑期校外實習」</text:span><text:span text:style-name="T13">至元能股份有限公司</text:span><text:span text:style-name="T13">實習</text:span><text:span text:style-name="T13">。</text:span></text:p>
      <text:p text:style-name="P6"><text:span text:style-name="T13">六、申請者需繳交下列資料：</text:span></text:p>
      <text:list xml:id="list3298084133" text:style-name="WW8Num1">
        <text:list-item>
          <text:p text:style-name="P1"><text:span text:style-name="T13">申請書一份</text:span><text:span text:style-name="T15">(</text:span><text:span text:style-name="T13">請至電機系網站下載</text:span><text:span text:style-name="T15">)</text:span></text:p>
        </text:list-item>
        <text:list-item>
          <text:p text:style-name="P18"><text:span text:style-name="T13">前二</text:span><text:span text:style-name="T13">學年成績單</text:span></text:p>
        </text:list-item>
        <text:list-item>
          <text:p text:style-name="P2">教師推薦函一份</text:p>
        </text:list-item>
        <text:list-item>
          <text:p text:style-name="P2">其他有助審查之資料</text:p>
        </text:list-item>
      </text:list>
      <text:p text:style-name="P15"><text:span text:style-name="T13">七、審查應於</text:span><text:span text:style-name="T13">每年</text:span><text:span text:style-name="T15">10</text:span><text:span text:style-name="T13">月</text:span><text:span text:style-name="T13">31</text:span><text:span text:style-name="T13">日</text:span><text:span text:style-name="T13">前</text:span><text:span text:style-name="T13">完</text:span><text:span text:style-name="T13">成</text:span><text:span text:style-name="T13">，並公佈結果。</text:span></text:p>
      <text:p text:style-name="P15"><text:span text:style-name="T13">八、本辦法經本系</text:span><text:span text:style-name="T19">系務會議通過，</text:span><text:span text:style-name="T6">並報經</text:span><text:span text:style-name="T13">元能股份有限公司</text:span><text:span text:style-name="T17">核備</text:span><text:span text:style-name="T13">同意後實施，修正時亦同。</text:span></text:p>
      <text:p text:style-name="P16"/>
      <text:p text:style-name="P16"/>
      <text:p text:style-name="P19"><text:span text:style-name="T4">南台科技大學</text:span><text:span text:style-name="T4"> <text:s text:c="4"/></text:span><text:span text:style-name="T4">學年</text:span><text:span text:style-name="T4">度 第 <text:s/></text:span><text:span text:style-name="T4">學期</text:span></text:p>
      <text:p text:style-name="P19"><text:span text:style-name="T4">元能股份有限公司</text:span><text:span text:style-name="T1">獎學金</text:span><text:span text:style-name="T1">申請書</text:span></text:p>
      <text:p text:style-name="P20"><text:span text:style-name="T8">申請日期：</text:span><text:span text:style-name="T20"> <text:s text:c="2"/></text:span><text:span text:style-name="T8">年</text:span> <text:s/><text:span text:style-name="T8">月</text:span><text:span text:style-name="T20"> <text:s/></text:span><text:span text:style-name="T8">日</text:span><text:span text:style-name="T20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13">姓</text:span><text:span text:style-name="T18"> </text:span><text:span text:style-name="T13">名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><text:span text:style-name="T13">學</text:span><text:span text:style-name="T18"> </text:span><text:span text:style-name="T13">號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4"><text:span text:style-name="T13">班</text:span><text:span text:style-name="T18"> </text:span><text:span text:style-name="T13">級</text:span></text:p>
          </table:table-cell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性別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電話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1" table:number-rows-spanned="2" office:value-type="string">
            <text:p text:style-name="P4"><text:span text:style-name="T13">前二</text:span><text:span text:style-name="T13">學年成績</text:span></text:p>
          </table:table-cell>
          <table:table-cell table:style-name="表格1.A1" office:value-type="string">
            <text:p text:style-name="P7">操行</text:p>
          </table:table-cell>
          <table:table-cell table:style-name="表格1.A1" office:value-type="string">
            <text:p text:style-name="P7">學業</text:p>
          </table:table-cell>
          <table:table-cell table:style-name="表格1.D1" table:number-rows-spanned="2" office:value-type="string">
            <text:p text:style-name="P9">限定日間部</text:p>
            <text:p text:style-name="P7">電機工程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繳交證明</text:p>
          </table:table-cell>
          <table:table-cell table:style-name="表格1.A1" office:value-type="string">
            <text:list xml:id="list3697369525" text:style-name="WW8Num3">
              <text:list-item>
                <text:p text:style-name="P21"><text:span text:style-name="T13">前二</text:span><text:span text:style-name="T13">學年成績單</text:span></text:p>
              </text:list-item>
              <text:list-item>
                <text:p text:style-name="P22">教師推薦函一份</text:p>
              </text:list-item>
              <text:list-item>
                <text:p text:style-name="P21"><text:span text:style-name="T13">其他有助審查之資料</text:span><text:span text:style-name="T13">：</text:span></text:p>
              </text:list-item>
            </text:list>
            <text:p text:style-name="P11"/>
            <text:p text:style-name="P11"/>
            <text:p text:style-name="P11"/>
            <text:p text:style-name="P11"/>
          </table:table-cell>
          <table:table-cell table:style-name="表格1.D1" table:number-columns-spanned="2" office:value-type="string">
            <text:p text:style-name="P6"><text:span text:style-name="T21">導</text:span><text:span text:style-name="T21">師</text:span><text:span text:style-name="T13">意見：</text:span></text:p>
            <text:p text:style-name="P7"/>
            <text:p text:style-name="P7"/>
            <text:p text:style-name="P12"/>
            <text:p text:style-name="P13"/>
            <text:p text:style-name="P13"/>
            <text:p text:style-name="P13"/>
            <text:p text:style-name="P13"/>
            <text:p text:style-name="P3"><text:soft-page-break/><text:span text:style-name="T21">導</text:span><text:span text:style-name="T21">師</text:span><text:span text:style-name="T13">簽名</text:span><text:span text:style-name="T13">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自我簡介</text:p>
          </table:table-cell>
          <table:table-cell table:style-name="表格1.D1" table:number-columns-spanned="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備註欄</text:p>
          </table:table-cell>
          <table:table-cell table:style-name="表格1.D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電機系優秀學生就讀研究所獎勵辦法</dc:title>
    <meta:initial-creator>Hungming</meta:initial-creator>
    <meta:creation-date>2012-01-30T14:25:00</meta:creation-date>
    <dc:creator>SuperXP</dc:creator>
    <dc:date>2012-02-10T22:46:00</dc:date>
    <meta:print-date>2004-09-14T12:12:00</meta:print-date>
    <meta:editing-cycles>12</meta:editing-cycles>
    <meta:editing-duration>PT6H20M</meta:editing-duration>
    <meta:document-statistic meta:table-count="1" meta:image-count="0" meta:object-count="0" meta:page-count="2" meta:paragraph-count="35" meta:word-count="484" meta:character-count="518" meta:non-whitespace-character-count="496"/>
    <meta:generator>LibreOffice/5.4.1.2$Windows_x86 LibreOffice_project/ea7cb86e6eeb2bf3a5af73a8f7777ac570321527</meta:generator>
  </office:meta>
</office:document-meta>
</file>