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752cm" fo:margin-right="0cm" fo:text-indent="0cm" style:auto-text-indent="false" style:snap-to-layout-grid="false"/>
    </style:style>
    <style:style style:name="P2" style:family="paragraph" style:parent-style-name="本文縮排_20_2">
      <style:paragraph-properties fo:margin-left="2.752cm" fo:margin-right="0cm" fo:text-indent="0cm" style:auto-text-indent="false" style:snap-to-layout-grid="false"/>
      <style:text-properties style:font-name-asian="標楷體" style:font-name-complex="Arial"/>
    </style:style>
    <style:style style:name="P3" style:family="paragraph" style:parent-style-name="本文縮排_20_2">
      <style:paragraph-properties fo:margin-left="2.752cm" fo:margin-right="0cm" fo:text-indent="0cm" style:auto-text-indent="false" style:snap-to-layout-grid="false"/>
      <style:text-properties style:letter-kerning="true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 style:text-autospace="non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6.35cm" style:auto-text-indent="false"/>
      <style:text-properties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1.323cm" fo:margin-right="0cm" fo:line-height="0.423cm" fo:text-align="end" style:justify-single-word="false" fo:text-indent="-1.323cm" style:auto-text-indent="false" style:snap-to-layout-grid="false"/>
    </style:style>
    <style:style style:name="P8" style:family="paragraph" style:parent-style-name="Standard">
      <style:paragraph-properties fo:margin-left="1.588cm" fo:margin-right="0cm" fo:line-height="0.423cm" fo:text-align="end" style:justify-single-word="false" fo:text-indent="-1.588cm" style:auto-text-indent="false" style:snap-to-layout-grid="false"/>
      <style:text-properties fo:font-size="10pt" style:letter-kerning="true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-1.588cm" style:auto-text-indent="false" style:vertical-align="baseline" style:snap-to-layout-grid="false"/>
    </style:style>
    <style:style style:name="P11" style:family="paragraph" style:parent-style-name="Standard">
      <style:paragraph-properties fo:margin-left="1.482cm" fo:margin-right="0cm" fo:text-align="justify" style:justify-single-word="false" fo:text-indent="0.423cm" style:auto-text-indent="false" style:snap-to-layout-grid="false"/>
      <style:text-properties style:font-name-asian="標楷體" style:font-name-complex="Arial"/>
    </style:style>
    <style:style style:name="P12" style:family="paragraph" style:parent-style-name="Standard">
      <style:paragraph-properties fo:margin-left="2.752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2.752cm" fo:margin-right="0cm" fo:text-align="justify" style:justify-single-word="false" fo:text-indent="0cm" style:auto-text-indent="false" style:snap-to-layout-grid="false"/>
      <style:text-properties style:letter-kerning="true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1.058cm" style:auto-text-indent="false" style:snap-to-layout-grid="false"/>
    </style:style>
    <style:style style:name="P15" style:family="paragraph" style:parent-style-name="Standard">
      <style:paragraph-properties fo:margin-left="8.89cm" fo:margin-right="0cm" fo:text-align="justify" style:justify-single-word="false" fo:text-indent="-6.985cm" style:auto-text-indent="false" style:snap-to-layout-grid="false"/>
    </style:style>
    <style:style style:name="P16" style:family="paragraph" style:parent-style-name="Standard">
      <style:paragraph-properties fo:margin-left="7.62cm" fo:margin-right="0cm" fo:text-align="justify" style:justify-single-word="false" fo:text-indent="-5.715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2.752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/>
    </style:style>
    <style:style style:name="T6" style:family="text">
      <style:text-properties style:font-name-asian="標楷體" style:font-name-complex="Arial"/>
    </style:style>
    <style:style style:name="T7" style:family="text">
      <style:text-properties fo:font-size="10pt" style:font-name-asian="標楷體" style:font-size-asian="10pt" style:font-name-complex="Arial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font-size="10pt" style:letter-kerning="true" style:font-name-asian="標楷體" style:font-size-asian="10pt" style:font-size-complex="10pt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標楷體" style:font-name-complex="標楷體"/>
    </style:style>
    <style:style style:name="T14" style:family="text">
      <style:text-properties style:letter-kerning="true" style:font-name-asian="標楷體" style:font-name-complex="新細明體1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</text:span><text:span text:style-name="T1">臺</text:span><text:span text:style-name="T1">科技大學</text:span><text:span text:style-name="T1">電機工程</text:span><text:span text:style-name="T1">系</text:span><text:span text:style-name="T1">設置辦法</text:span></text:p>
      <text:p text:style-name="P6"/>
      <text:p text:style-name="P4"><text:span text:style-name="T9">民國89</text:span><text:span text:style-name="T9">年</text:span><text:span text:style-name="T9">7</text:span><text:span text:style-name="T9">月</text:span><text:span text:style-name="T9">1</text:span><text:span text:style-name="T9">日系務會議通過</text:span></text:p>
      <text:p text:style-name="P4"><text:span text:style-name="T9">民國94</text:span><text:span text:style-name="T9">年</text:span><text:span text:style-name="T9">9</text:span><text:span text:style-name="T9">月</text:span><text:span text:style-name="T9">27</text:span><text:span text:style-name="T9">日系務會議修正通過</text:span></text:p>
      <text:p text:style-name="P4"><text:span text:style-name="T9">民國95</text:span><text:span text:style-name="T9">年</text:span><text:span text:style-name="T9">3</text:span><text:span text:style-name="T9">月</text:span><text:span text:style-name="T9">3</text:span><text:span text:style-name="T9">日系務會議修正通過</text:span></text:p>
      <text:p text:style-name="P4"><text:span text:style-name="T9">民國96</text:span><text:span text:style-name="T9">年</text:span><text:span text:style-name="T9">1</text:span><text:span text:style-name="T9">月</text:span><text:span text:style-name="T9">23</text:span><text:span text:style-name="T9">日系務會議修正通過</text:span></text:p>
      <text:p text:style-name="P4"><text:span text:style-name="T9">民國100</text:span><text:span text:style-name="T9">年</text:span><text:span text:style-name="T9">6</text:span><text:span text:style-name="T9">月</text:span><text:span text:style-name="T9">30</text:span><text:span text:style-name="T9">日系務會議修正通過</text:span></text:p>
      <text:p text:style-name="P4"><text:span text:style-name="T9">民國102</text:span><text:span text:style-name="T9">年</text:span><text:span text:style-name="T9">3</text:span><text:span text:style-name="T9">月</text:span><text:span text:style-name="T9">08</text:span><text:span text:style-name="T9">日系務會議修正通過</text:span></text:p>
      <text:p text:style-name="P7"><text:span text:style-name="T9">民國104</text:span><text:span text:style-name="T9">年</text:span><text:span text:style-name="T9">4</text:span><text:span text:style-name="T9">月</text:span><text:span text:style-name="T9">22</text:span><text:span text:style-name="T9">日系務會議修正通過</text:span></text:p>
      <text:p text:style-name="P7"><text:span text:style-name="T9">民國</text:span><text:span text:style-name="T9">108年</text:span><text:span text:style-name="T9">6</text:span><text:span text:style-name="T9">月</text:span><text:span text:style-name="T8">27</text:span><text:span text:style-name="T9">日系務會議修正通過</text:span></text:p>
      <text:p text:style-name="P7"><text:span text:style-name="T9">民國</text:span><text:span text:style-name="T9">108年</text:span><text:span text:style-name="T8">6</text:span><text:span text:style-name="T9">月</text:span><text:span text:style-name="T9">28</text:span><text:span text:style-name="T9">日</text:span><text:span text:style-name="T9">院</text:span><text:span text:style-name="T9">務會議修正通過</text:span></text:p>
      <text:p text:style-name="P8"/>
      <text:p text:style-name="P9"><text:span text:style-name="T5">第一條<text:tab/></text:span><text:span text:style-name="T5">南臺科技大學電機工程系</text:span><text:span text:style-name="T4">（</text:span><text:span text:style-name="T5">以下簡稱本系</text:span><text:span text:style-name="T4">）</text:span><text:span text:style-name="T5">為使各項教學、系務行政等工作順利推展及有效規劃本系發展計</text:span><text:span text:style-name="T5">畫</text:span><text:span text:style-name="T5">，訂定本</text:span><text:span text:style-name="T5">辦法</text:span><text:span text:style-name="T5">。</text:span></text:p>
      <text:p text:style-name="P10"><text:span text:style-name="T5">第二條<text:tab/>本系設系主任一人</text:span><text:span text:style-name="T5">，</text:span><text:span text:style-name="T5">綜理系行政事宜，對外代表本系，其產生辦法另定之。</text:span></text:p>
      <text:p text:style-name="P10"><text:span text:style-name="T5">第三條<text:tab/>本系設系務會議、</text:span><text:span text:style-name="T12">教師評審委員會、學術委員會、課程委員會、圖書暨儀器設備規劃委員會、系務發展委員會</text:span><text:span text:style-name="T12">、</text:span><text:span text:style-name="T12">工程及科技教育諮詢委員會與</text:span><text:span text:style-name="T12">系學生校外實習與就業輔導委員會等</text:span><text:span text:style-name="T12">。</text:span></text:p>
      <text:p text:style-name="P10"><text:span text:style-name="T5">第四條<text:tab/>系務會議</text:span><text:span text:style-name="T5">為本系最高議事會議，</text:span><text:span text:style-name="T12">本系</text:span><text:span text:style-name="T12">全體</text:span><text:span text:style-name="T12">專任</text:span><text:span text:style-name="T5">教師</text:span><text:span text:style-name="pt21"><text:span text:style-name="T15">與行政人員</text:span></text:span><text:span text:style-name="T5">均應</text:span><text:span text:style-name="T5">出席系務會議</text:span><text:span text:style-name="T5">，本系</text:span><text:span text:style-name="T5">學生代表</text:span><text:span text:style-name="T4">2名</text:span><text:span text:style-name="T5">列席參加</text:span><text:span text:style-name="T5">；系務會議及各委員會之設置辦法另訂之</text:span><text:span text:style-name="T5">。</text:span></text:p>
      <text:p text:style-name="P10"><text:span text:style-name="T5">第</text:span><text:span text:style-name="T5">五</text:span><text:span text:style-name="T5">條<text:tab/></text:span><text:span text:style-name="T4">系務會議及</text:span><text:span text:style-name="T5">各委員會之主要職掌如下</text:span></text:p>
      <text:p text:style-name="P11">一、教師評審委員會：</text:p>
      <text:p text:style-name="P12"><text:span text:style-name="T12">初審本系專業教師之聘任、解聘、不續聘、延長服務及升等</text:span><text:span text:style-name="T12">，</text:span><text:span text:style-name="T12">評審本系教師之教學、研究學術論著，初審本系教師國內、外進修及重大獎懲事項，本系優良教師之選拔，及本系申訴案件之處理及其它有關教師應行評審事項。</text:span></text:p>
      <text:p text:style-name="P14"><text:span text:style-name="T5">二</text:span><text:span text:style-name="T5">、</text:span><text:span text:style-name="T5">學術委員會</text:span><text:span text:style-name="T5">：</text:span></text:p>
      <text:p text:style-name="P13">審查各項學生入學申請案、研議及修訂招生相關辦法、辦理博士班研究生資格考試審查作業及相關事宜、辦理碩、博士班研究生學位考試資格審核及相關事宜、審查學生獎學金及獎勵申請案、籌辦學術講演及研討會、推動建教合作、學術交流、國際合作及學術研究等相關事宜。</text:p>
      <text:p text:style-name="P15"><text:span text:style-name="T5">三</text:span><text:span text:style-name="T5">、課程委員會：</text:span></text:p>
      <text:p text:style-name="P13">課程規劃及設計、選修課及系特色課程之開設及評估、教學研究會之召開、教材選擇、教學方法與技術之探討與改進，教學評鑑之執行等相關事項。</text:p>
      <text:p text:style-name="P16"><text:span text:style-name="T5">四</text:span><text:span text:style-name="T5">、圖書暨儀器設備規劃委員會：</text:span></text:p>
      <text:p text:style-name="P2">各項研究及教學所需之圖書期刊、儀器設備及教材之購置、保管、維修、報廢及失竊等相關事宜。</text:p>
      <text:p text:style-name="P14"><text:span text:style-name="T5">五、系務發展委員會</text:span><text:span text:style-name="T5">：</text:span></text:p>
      <text:p text:style-name="P3">負責規劃本系中、長程之發展計劃、本系及附設機構之設立、變更或停辦之規劃、教學、資源及空間的規劃、執行系務會議交辦或其他有關系務發展之事項。</text:p>
      <text:p text:style-name="P14"><text:span text:style-name="T5">六、工程及科技教育</text:span><text:span text:style-name="T5">認證</text:span><text:span text:style-name="T5">諮詢委員會</text:span><text:span text:style-name="T5">：</text:span></text:p>
      <text:p text:style-name="P1"><text:span text:style-name="T5">協助</text:span><text:span text:style-name="T5">推動本系工程及科技教育</text:span><text:span text:style-name="T5">認證</text:span><text:span text:style-name="T5">工作</text:span><text:span text:style-name="T5">；本系教學成效之檢討、評估及建議；協助本系訂定教育目標、畢業生核心能力、確認課程與業界之關聯性。</text:span></text:p>
      <text:p text:style-name="P5"><text:span text:style-name="T16"><text:s text:c="9"/></text:span><text:span text:style-name="T5">七、</text:span><text:span text:style-name="T12">系學生校外實習與就業輔導委員會：</text:span></text:p>
      <text:p text:style-name="P17"><text:span text:style-name="T5">負責本系</text:span><text:span text:style-name="T12">學生校外實習與就業輔導</text:span><text:span text:style-name="T5">之相關工作</text:span><text:span text:style-name="T5">。</text:span></text:p>
      <text:p text:style-name="P10"><text:span text:style-name="T5">第</text:span><text:span text:style-name="T5">六</text:span><text:span text:style-name="T5">條<text:tab/>本</text:span><text:span text:style-name="T5">辦法</text:span><text:span text:style-name="T5">經系務會議通過</text:span><text:span text:style-name="T5">，送院</text:span><text:span text:style-name="T5">務會議</text:span><text:span text:style-name="T5">決議後陳請院長核定</text:span><text:span text:style-name="T5">施</text:span><text:span text:style-name="T5">行</text:span><text:span text:style-name="T5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223cm" fo:margin-right="0cm" fo:text-align="justify" style:justify-single-word="false" fo:text-indent="-0.9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pt2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學系(所)組織章程</dc:title>
    <meta:initial-creator>王老師</meta:initial-creator>
    <meta:creation-date>2019-06-26T16:05:00</meta:creation-date>
    <dc:creator>YPY</dc:creator>
    <dc:date>2019-07-25T11:30:00</dc:date>
    <meta:editing-cycles>6</meta:editing-cycles>
    <meta:editing-duration>PT6M</meta:editing-duration>
    <meta:document-statistic meta:table-count="0" meta:image-count="0" meta:object-count="0" meta:page-count="1" meta:paragraph-count="30" meta:word-count="1028" meta:character-count="1064" meta:non-whitespace-character-count="1049"/>
    <meta:generator>LibreOffice/5.4.5.1$Windows_X86_64 LibreOffice_project/79c9829dd5d8054ec39a82dc51cd9eff340dbee8</meta:generator>
  </office:meta>
</office:document-meta>
</file>