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1.482cm" fo:margin-right="0cm" fo:text-align="justify" style:justify-single-word="false" fo:text-indent="-1.482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0pt"/>
    </style:style>
    <style:style style:name="T13" style:family="text">
      <style:text-properties style:font-name-asian="標楷體" style:font-name-complex="Arial"/>
    </style:style>
    <style:style style:name="T14" style:family="text">
      <style:text-properties style:font-name-asian="標楷體" style:font-name-complex="Arial"/>
    </style:style>
    <style:style style:name="T1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</text:span><text:span text:style-name="T1">臺</text:span><text:span text:style-name="T1">科技大學</text:span><text:span text:style-name="T4">電機工程</text:span><text:span text:style-name="T1">系系務會議設置辦法</text:span></text:p>
      <text:p text:style-name="P1"><text:span text:style-name="T15">民國100</text:span><text:span text:style-name="T15">年</text:span><text:span text:style-name="T15">6</text:span><text:span text:style-name="T15">月</text:span><text:span text:style-name="T15">30</text:span><text:span text:style-name="T15">日系務會議修正通過</text:span></text:p>
      <text:p text:style-name="P2"><text:span text:style-name="T17">民國108年6月</text:span><text:span text:style-name="T17">27</text:span><text:span text:style-name="T17">日系務會議修正通過</text:span></text:p>
      <text:p text:style-name="P2"><text:span text:style-name="T17">民國108年</text:span><text:span text:style-name="T17">6</text:span><text:span text:style-name="T17">月</text:span><text:span text:style-name="T17">28</text:span><text:span text:style-name="T17">日院務會議修正通過</text:span></text:p>
      <text:p text:style-name="P3"/>
      <text:p text:style-name="P5"><text:span text:style-name="T6">第一條</text:span><text:span text:style-name="T6">南臺</text:span><text:span text:style-name="T6">科技大學</text:span><text:span text:style-name="T12">（以下簡稱本校）</text:span><text:span text:style-name="T6">電機工程系</text:span><text:span text:style-name="T12">（</text:span><text:span text:style-name="T6">以下簡稱本系</text:span><text:span text:style-name="T12">）</text:span><text:span text:style-name="T6">為</text:span><text:span text:style-name="T12">審查與研議系務相關事項，促進協調與溝通，建立共識以提升系務推動成效，</text:span><text:span text:style-name="T11">特</text:span><text:span text:style-name="pt21"><text:span text:style-name="T19">依據本校組織規程規定設置</text:span></text:span><text:span text:style-name="pt21"><text:span text:style-name="T19">電機工程系</text:span></text:span><text:span text:style-name="pt21"><text:span text:style-name="T19">務會議</text:span></text:span><text:span text:style-name="T12">（</text:span><text:span text:style-name="pt21"><text:span text:style-name="T19">以下簡稱本會議</text:span></text:span><text:span text:style-name="T12">）</text:span><text:span text:style-name="pt21"><text:span text:style-name="T19">，並訂定本辦法。</text:span></text:span></text:p>
      <text:p text:style-name="P5"><text:span text:style-name="T6">第</text:span><text:span text:style-name="T6">二</text:span><text:span text:style-name="T6">條本系</text:span><text:span text:style-name="T6">全體</text:span><text:span text:style-name="T6">專任教師</text:span><text:span text:style-name="T13">與行政人員均應出席本會議，本系</text:span><text:span text:style-name="T13">學生代表</text:span><text:span text:style-name="T13">2</text:span><text:span text:style-name="T13">名列席</text:span><text:span text:style-name="T13">參加</text:span><text:span text:style-name="T6">，必要時得</text:span><text:span text:style-name="T6">邀</text:span><text:span text:style-name="T6">請</text:span><text:span text:style-name="T6">其他</text:span><text:span text:style-name="T6">相關人員列席。</text:span></text:p>
      <text:p text:style-name="P4"><text:span text:style-name="T6">第</text:span><text:span text:style-name="T6">三</text:span><text:span text:style-name="T6">條</text:span><text:span text:style-name="T9"> </text:span><text:span text:style-name="T6">本會</text:span><text:span text:style-name="T6">議為</text:span><text:span text:style-name="T6">本系最高決策會議，</text:span><text:span text:style-name="T6">職掌如下</text:span><text:span text:style-name="T6">：</text:span></text:p>
      <text:p text:style-name="P6"><text:span text:style-name="T6">一、</text:span><text:span text:style-name="T9"> </text:span><text:span text:style-name="T6">系務發展計畫及預算。</text:span></text:p>
      <text:p text:style-name="P6"><text:span text:style-name="T6">二、</text:span><text:span text:style-name="T9"> </text:span><text:span text:style-name="T6">系及附設機構之設立、變更與停辦。</text:span></text:p>
      <text:p text:style-name="P6"><text:span text:style-name="T6">三、</text:span><text:span text:style-name="T9"> </text:span><text:span text:style-name="T6">教師、學生事務、研究及其他系內重要事項。</text:span></text:p>
      <text:p text:style-name="P6"><text:span text:style-name="T6">四、</text:span><text:span text:style-name="T10"> </text:span><text:span text:style-name="T6">審議</text:span><text:span text:style-name="T6">有關會議之提議。</text:span></text:p>
      <text:p text:style-name="P4"><text:span text:style-name="T6">第</text:span><text:span text:style-name="T6">四</text:span><text:span text:style-name="T6">條</text:span><text:span text:style-name="T9"> </text:span><text:span text:style-name="T6">本會議以每學期舉行二次為原則，必要時得召開臨時會議。</text:span></text:p>
      <text:p text:style-name="P5"><text:span text:style-name="T6">第</text:span><text:span text:style-name="T6">五</text:span><text:span text:style-name="T6">條</text:span><text:span text:style-name="T9"> </text:span><text:span text:style-name="T6">本會</text:span><text:span text:style-name="T6">議</text:span><text:span text:style-name="T6">以系主任為主席，系主任因故不能出席時，由系主任指派一位副教授以上之教師為代理主席。</text:span></text:p>
      <text:p text:style-name="P5"><text:span text:style-name="T6">第</text:span><text:span text:style-name="T6">六</text:span><text:span text:style-name="T6">條</text:span><text:span text:style-name="T9"> </text:span><text:span text:style-name="T6">本會</text:span><text:span text:style-name="T6">議</text:span><text:span text:style-name="T6">須有半數成員出席方得開會，各項決議以達出席人數二分之一以上之同意為通過。</text:span></text:p>
      <text:p text:style-name="P4"><text:span text:style-name="T6">第</text:span><text:span text:style-name="T6">七</text:span><text:span text:style-name="T6">條</text:span><text:span text:style-name="T9"> </text:span><text:span text:style-name="T6">本會</text:span><text:span text:style-name="T6">議</text:span><text:span text:style-name="T6">得</text:span><text:span text:style-name="T6">視議案需要另</text:span><text:span text:style-name="T6">設委員會或專案小組研議。</text:span></text:p>
      <text:p text:style-name="P5"><text:span text:style-name="T6">第</text:span><text:span text:style-name="T6">八</text:span><text:span text:style-name="T6">條</text:span><text:span text:style-name="T9"> </text:span><text:span text:style-name="T6">本辦法經系務會議通過，</text:span><text:span text:style-name="T21">送院</text:span><text:span text:style-name="T13">務會議</text:span><text:span text:style-name="T13">決議後</text:span><text:span text:style-name="T21">陳請院長核定</text:span><text:span text:style-name="T13">施</text:span><text:span text:style-name="T13">行</text:span><text:span text:style-name="T13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t2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系務會議設置辦法</dc:title>
    <meta:initial-creator>王老師</meta:initial-creator>
    <meta:creation-date>2019-06-26T16:40:00</meta:creation-date>
    <dc:creator>YPY</dc:creator>
    <dc:date>2019-07-25T11:26:00</dc:date>
    <meta:editing-cycles>7</meta:editing-cycles>
    <meta:editing-duration>PT4M</meta:editing-duration>
    <meta:document-statistic meta:table-count="0" meta:image-count="0" meta:object-count="0" meta:page-count="1" meta:paragraph-count="16" meta:word-count="487" meta:character-count="506" meta:non-whitespace-character-count="496"/>
    <meta:generator>LibreOffice/5.4.5.1$Windows_X86_64 LibreOffice_project/79c9829dd5d8054ec39a82dc51cd9eff340dbee8</meta:generator>
  </office:meta>
</office:document-meta>
</file>