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01cm" fo:margin-left="-0.39cm" fo:margin-top="0cm" fo:margin-bottom="0cm" table:align="left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1.607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954cm"/>
    </style:style>
    <style:style style:name="表格1.E" style:family="table-column">
      <style:table-column-properties style:column-width="5.348cm"/>
    </style:style>
    <style:style style:name="表格1.F" style:family="table-column">
      <style:table-column-properties style:column-width="2.554cm"/>
    </style:style>
    <style:style style:name="表格1.G" style:family="table-column">
      <style:table-column-properties style:column-width="3.498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.D1" style:family="table-cell">
      <style:table-cell-properties fo:padding-left="0.182cm" fo:padding-right="0.191cm" fo:padding-top="0cm" fo:padding-bottom="0cm" fo:border="0.5pt solid #000001"/>
    </style:style>
    <style:style style:name="表格1.2" style:family="table-row">
      <style:table-row-properties style:min-row-height="0.905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color="#000000" style:font-name="標楷體" style:font-name-asian="標楷體1" style:font-name-complex="標楷體1"/>
    </style:style>
    <style:style style:name="P4" style:family="paragraph" style:parent-style-name="Standard">
      <style:paragraph-properties fo:margin-left="0.847cm" fo:margin-right="0cm" fo:margin-top="0.494cm" fo:margin-bottom="0.494cm" loext:contextual-spacing="false" fo:text-align="justify" style:justify-single-word="false" fo:orphans="2" fo:widows="2" fo:text-indent="-0.847cm" style:auto-text-indent="false"/>
    </style:style>
    <style:style style:name="P5" style:family="paragraph" style:parent-style-name="Standard">
      <style:paragraph-properties fo:margin-left="0.847cm" fo:margin-right="0cm" fo:margin-top="0.494cm" fo:margin-bottom="0.494cm" loext:contextual-spacing="false" fo:orphans="2" fo:widows="2" fo:text-indent="-0.847cm" style:auto-text-indent="false"/>
    </style:style>
    <style:style style:name="P6" style:family="paragraph" style:parent-style-name="Standard">
      <style:paragraph-properties fo:margin-left="0.847cm" fo:margin-right="0cm" fo:margin-top="0.494cm" fo:margin-bottom="0cm" loext:contextual-spacing="false" fo:text-align="justify" style:justify-single-word="false" fo:orphans="2" fo:widows="2" fo:text-indent="-0.847cm" style:auto-text-indent="false"/>
    </style:style>
    <style:style style:name="P7" style:family="paragraph" style:parent-style-name="Standard">
      <style:paragraph-properties fo:margin-left="0.847cm" fo:margin-right="0cm" fo:margin-top="0.494cm" fo:margin-bottom="0cm" loext:contextual-spacing="false" fo:orphans="2" fo:widows="2" fo:text-indent="-0.847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9" style:family="paragraph" style:parent-style-name="Standard">
      <style:paragraph-properties fo:margin-left="1.058cm" fo:margin-right="0cm" fo:margin-top="0.494cm" fo:margin-bottom="0.494cm" loext:contextual-spacing="false" fo:orphans="2" fo:widows="2" fo:text-indent="-1.058cm" style:auto-text-indent="false"/>
    </style:style>
    <style:style style:name="P10" style:family="paragraph" style:parent-style-name="Standard">
      <style:paragraph-properties fo:margin-top="0.494cm" fo:margin-bottom="0.494cm" loext:contextual-spacing="false" fo:orphans="2" fo:widows="2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Default">
      <style:text-properties style:font-name="新細明體" style:letter-kerning="true" style:font-name-complex="新細明體2"/>
    </style:style>
    <style:style style:name="P13" style:family="paragraph" style:parent-style-name="Default">
      <style:text-properties style:font-name-complex="新細明體2"/>
    </style:style>
    <style:style style:name="P14" style:family="paragraph" style:parent-style-name="Default">
      <style:paragraph-properties style:snap-to-layout-grid="false"/>
      <style:text-properties style:font-name-complex="新細明體2"/>
    </style:style>
    <style:style style:name="P15" style:family="paragraph" style:parent-style-name="Default">
      <style:paragraph-properties fo:text-align="center" style:justify-single-word="false"/>
    </style:style>
    <style:style style:name="P16" style:family="paragraph" style:parent-style-name="Default">
      <style:paragraph-properties fo:margin-left="0cm" fo:margin-right="0cm" fo:text-indent="0.847cm" style:auto-text-indent="false"/>
    </style:style>
    <style:style style:name="T1" style:family="text">
      <style:text-properties fo:font-size="14pt" fo:font-weight="bold" style:font-name-asian="標楷體1" style:font-size-asian="14pt" style:font-weight-asian="bold" style:font-name-complex="標楷體1" style:font-size-complex="14pt"/>
    </style:style>
    <style:style style:name="T2" style:family="text">
      <style:text-properties fo:font-size="14pt" fo:font-weight="bold" style:font-name-asian="Times New Roman1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name-complex="新細明體2" style:font-size-complex="14pt"/>
    </style:style>
    <style:style style:name="T4" style:family="text">
      <style:text-properties fo:font-size="11pt" fo:font-weight="bold" style:font-name-asian="標楷體1" style:font-size-asian="11pt" style:font-weight-asian="bold" style:font-name-complex="標楷體1" style:font-size-complex="11pt"/>
    </style:style>
    <style:style style:name="T5" style:family="text">
      <style:text-properties fo:font-size="11pt" fo:font-weight="bold" style:font-name-asian="標楷體1" style:font-size-asian="11pt" style:font-weight-asian="bold" style:font-size-complex="11pt"/>
    </style:style>
    <style:style style:name="T6" style:family="text">
      <style:text-properties style:font-name="標楷體" style:font-name-asian="標楷體1" style:font-name-complex="新細明體2"/>
    </style:style>
    <style:style style:name="T7" style:family="text">
      <style:text-properties fo:color="#000000" style:font-name-asian="標楷體1" style:font-name-complex="標楷體1"/>
    </style:style>
    <style:style style:name="T8" style:family="text">
      <style:text-properties fo:color="#000000" style:font-name-asian="標楷體1"/>
    </style:style>
    <style:style style:name="T9" style:family="text">
      <style:text-properties fo:color="#000000" style:font-name="標楷體" style:font-name-asian="標楷體1" style:font-name-complex="新細明體2"/>
    </style:style>
    <style:style style:name="T10" style:family="text">
      <style:text-properties fo:color="#000000" style:font-name="標楷體" style:font-name-asian="標楷體1" style:font-name-complex="標楷體1"/>
    </style:style>
    <style:style style:name="T11" style:family="text">
      <style:text-properties style:font-name-asian="標楷體1"/>
    </style:style>
    <style:style style:name="T12" style:family="text">
      <style:text-properties style:font-name-asian="標楷體1" style:font-name-complex="標楷體1"/>
    </style:style>
    <style:style style:name="T13" style:family="text">
      <style:text-properties style:font-name-complex="新細明體2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南臺科技大學</text:span><text:span text:style-name="T2"> </text:span><text:span text:style-name="T1">電機工程系傑出系友遴選要點</text:span></text:p>
      <text:p text:style-name="P2"><text:span text:style-name="T4">民國</text:span><text:span text:style-name="T5">101</text:span><text:span text:style-name="T4">年</text:span><text:span text:style-name="T5">02</text:span><text:span text:style-name="T4">月</text:span><text:span text:style-name="T5">10</text:span><text:span text:style-name="T4">日系務會議通過</text:span></text:p>
      <text:p text:style-name="P4"><text:span text:style-name="T6">一、</text:span><text:span text:style-name="T7">南臺科技大學</text:span><text:span text:style-name="T11">電機工程系（以下簡稱本系）</text:span><text:span text:style-name="T7">為彰顯南臺之光，獎勵對本校形象與聲譽有特殊貢獻之</text:span><text:span text:style-name="T11">系</text:span><text:span text:style-name="T7">友</text:span><text:span text:style-name="T8">(</text:span><text:span text:style-name="T7">凡讀於自創校以來各種學制之畢業</text:span><text:span text:style-name="T8">(</text:span><text:span text:style-name="T7">含肄業</text:span><text:span text:style-name="T8">)</text:span><text:span text:style-name="T7">學生</text:span><text:span text:style-name="T8">)</text:span><text:span text:style-name="T7">，作為</text:span><text:span text:style-name="T11">本系</text:span><text:span text:style-name="T7">全體師生及</text:span><text:span text:style-name="T11">系</text:span><text:span text:style-name="T7">友之楷模，特訂定本要點。</text:span><text:span text:style-name="T9"> </text:span></text:p>
      <text:p text:style-name="Default"><text:span text:style-name="T13">二、</text:span><text:span text:style-name="T14">具有下列事蹟之一者，可列為傑出</text:span><text:span text:style-name="T13">系</text:span><text:span text:style-name="T14">友候選人：</text:span><text:span text:style-name="T15"> </text:span></text:p>
      <text:p text:style-name="P16"><text:span text:style-name="T14">(一)自行創業、經營企業有特殊成就或在業界有特殊成就者。</text:span><text:span text:style-name="T15"> </text:span></text:p>
      <text:p text:style-name="P16"><text:span text:style-name="T14">(二)熱心社會公益、造福人群、曾獲政府機關表揚者。</text:span><text:span text:style-name="T15"> </text:span></text:p>
      <text:p text:style-name="P16"><text:span text:style-name="T14">(三)從事學術研究表現優異，獲國內外頒與獎章及公開表揚者。</text:span><text:span text:style-name="T15"> </text:span></text:p>
      <text:p text:style-name="P16"><text:span text:style-name="T14">(四)對本</text:span><text:span text:style-name="T13">系</text:span><text:span text:style-name="T14">教學或技藝的傳承有傑出表現，並有具體事蹟者。</text:span><text:span text:style-name="T15"> </text:span></text:p>
      <text:p text:style-name="P16"><text:span text:style-name="T14">(五)對母校、校友會、或</text:span><text:span text:style-name="T13">系</text:span><text:span text:style-name="T14">友會有特殊捐贈或貢獻者。</text:span><text:span text:style-name="T15"> </text:span></text:p>
      <text:p text:style-name="P16"><text:span text:style-name="T14">(六)參加國家級、國際級等相關技能競賽表現優異有助校譽者。</text:span><text:span text:style-name="T15"> </text:span></text:p>
      <text:p text:style-name="P8"><text:span text:style-name="T7">(七)其他對學校聲譽有特殊貢獻者。</text:span><text:span text:style-name="T9"> </text:span></text:p>
      <text:p text:style-name="P6"><text:span text:style-name="T6">三、</text:span><text:span text:style-name="T7">凡符合前條候選人資格者，</text:span><text:span text:style-name="T12">經本系教師或系友三人以上連署</text:span><text:span text:style-name="T7">，向本系推薦候選人，經本系傑出系友</text:span><text:span text:style-name="T10">遴選</text:span><text:span text:style-name="T7">委員會評選產生。</text:span><text:span text:style-name="T12">每次以遴選至多三人為原則</text:span><text:span text:style-name="T7">，如無適當人選得從缺。被推薦者之次數不限，但當選以一次為限。</text:span></text:p>
      <text:p text:style-name="P7"><text:span text:style-name="T6">四、</text:span><text:span text:style-name="T7">推薦截止日為每年</text:span><text:span text:style-name="T12">十月三十一日</text:span><text:span text:style-name="T7">，</text:span><text:span text:style-name="T9">於</text:span><text:span text:style-name="T7">十一</text:span><text:span text:style-name="T9">月底以前經</text:span><text:span text:style-name="T10">遴選</text:span><text:span text:style-name="T9">委員會審定。 </text:span></text:p>
      <text:p text:style-name="P5"><text:span text:style-name="T6">五、</text:span><text:span text:style-name="T10">遴選</text:span><text:span text:style-name="T7">委員會共九人，由本系主任為召集人，委員八人</text:span><text:span text:style-name="T8">(</text:span><text:span text:style-name="T7">含</text:span><text:span text:style-name="T12">系友三人、本系代表五人</text:span><text:span text:style-name="T8">)</text:span><text:span text:style-name="T7">，由召集人聘請擔任之；決定得獎人應需獲得出席委員</text:span><text:span text:style-name="T12">三分之二</text:span><text:span text:style-name="T8">(</text:span><text:span text:style-name="T7">含</text:span><text:span text:style-name="T8">)</text:span><text:span text:style-name="T7">以上之同意。</text:span></text:p>
      <text:p text:style-name="P9"><text:span text:style-name="T6">六、</text:span><text:span text:style-name="T9">本系</text:span><text:span text:style-name="T7">將</text:span><text:span text:style-name="T9">在系友大會及</text:span><text:span text:style-name="T11">電機工程系網站</text:span><text:span text:style-name="T9">隆重表揚當選之</text:span><text:span text:style-name="T7">傑出</text:span><text:span text:style-name="T9">系</text:span><text:span text:style-name="T7">友</text:span><text:span text:style-name="T9">。</text:span></text:p>
      <text:p text:style-name="P5"><text:span text:style-name="T6">七、</text:span><text:span text:style-name="T7">當選之傑出</text:span><text:span text:style-name="T9">系</text:span><text:span text:style-name="T7">友，嗣後如因其行為有損國譽、校譽或個人不名譽事件發生，即取消傑出</text:span><text:span text:style-name="T9">系</text:span><text:span text:style-name="T7">友資格。</text:span></text:p>
      <text:p text:style-name="P10"><text:span text:style-name="T6">八、</text:span><text:span text:style-name="T9">本辦法經系務會議通過後施行，修正時亦同。 </text:span><text:bookmark text:name="_GoBack"/></text:p>
      <text:p text:style-name="P12"/>
      <text:p text:style-name="P13"/>
      <text:p text:style-name="P13"/>
      <text:p text:style-name="P3"/>
      <text:p text:style-name="P3"/>
      <text:p text:style-name="P3"/>
      <text:p text:style-name="P3"/>
      <text:p text:style-name="P15"><text:span text:style-name="T3">南臺科技大學傑出系友推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table:number-rows-spanned="7" office:value-type="string">
            <text:p text:style-name="Standard"><text:span text:style-name="T10">受 </text:span></text:p>
            <text:p text:style-name="Standard"><text:span text:style-name="T10">推 </text:span></text:p>
            <text:p text:style-name="Standard"><text:span text:style-name="T10">薦 </text:span></text:p>
            <text:p text:style-name="Default">人</text:p>
          </table:table-cell>
          <table:table-cell table:style-name="表格1.A1" table:number-columns-spanned="2" office:value-type="string">
            <text:p text:style-name="Default">姓 名</text:p>
          </table:table-cell>
          <table:covered-table-cell/>
          <table:table-cell table:style-name="表格1.D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Default">聯絡地址</text:p>
          </table:table-cell>
          <table:covered-table-cell/>
          <table:table-cell table:style-name="表格1.D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Default">聯絡電話</text:p>
          </table:table-cell>
          <table:covered-table-cell/>
          <table:table-cell table:style-name="表格1.D1" table:number-columns-spanned="4" office:value-type="string">
            <text:p text:style-name="Default"><text:span text:style-name="T14">(公) </text:span><text:s text:c="23"/><text:span text:style-name="T14">(宅)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Default">電子信箱</text:p>
          </table:table-cell>
          <table:covered-table-cell/>
          <table:table-cell table:style-name="表格1.D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Default">畢<text:span text:style-name="T14">(肄)</text:span>業年</text:p>
          </table:table-cell>
          <table:covered-table-cell/>
          <table:table-cell table:style-name="表格1.D1" table:number-columns-spanned="4" office:value-type="string">
            <text:p text:style-name="Default">民國 <text:s text:c="2"/>年 <text:s text:c="2"/>月 第 <text:s text:c="2"/>屆 <text:s text:c="5"/>系/科/所 <text:s text:c="4"/>班畢<text:span text:style-name="T14">(肄)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rows-spanned="2" table:number-columns-spanned="2" office:value-type="string">
            <text:p text:style-name="Default">經 歷</text:p>
          </table:table-cell>
          <table:covered-table-cell/>
          <table:table-cell table:style-name="表格1.A1" table:number-rows-spanned="2" table:number-columns-spanned="2" office:value-type="string">
            <text:p text:style-name="P14"/>
          </table:table-cell>
          <table:covered-table-cell/>
          <table:table-cell table:style-name="表格1.D1" table:number-columns-spanned="2" office:value-type="string">
            <text:p text:style-name="P1"><text:span text:style-name="T10">相 片</text:span>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</table:table-row>
        <table:table-row table:style-name="表格1.8">
          <table:table-cell table:style-name="表格1.A1" office:value-type="string">
            <text:p text:style-name="Standard"><text:span text:style-name="T10">特 </text:span></text:p>
            <text:p text:style-name="Standard"><text:span text:style-name="T10">殊 </text:span></text:p>
            <text:p text:style-name="Standard"><text:span text:style-name="T10">優 </text:span></text:p>
            <text:p text:style-name="Standard"><text:span text:style-name="T10">良 </text:span></text:p>
            <text:p text:style-name="Standard"><text:span text:style-name="T10">事 </text:span></text:p>
            <text:p text:style-name="Default">蹟</text:p>
          </table:table-cell>
          <table:table-cell table:style-name="表格1.D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8" office:value-type="string">
            <text:p text:style-name="Standard"><text:span text:style-name="T10">推 </text:span></text:p>
            <text:p text:style-name="Standard"><text:span text:style-name="T10">薦 </text:span></text:p>
            <text:p text:style-name="Standard"><text:span text:style-name="T10">人 </text:span></text:p>
            <text:p text:style-name="Default">士</text:p>
          </table:table-cell>
          <table:table-cell table:style-name="表格1.A1" table:number-rows-spanned="2" office:value-type="string">
            <text:p text:style-name="Default">姓 名</text:p>
          </table:table-cell>
          <table:table-cell table:style-name="表格1.A1" table:number-rows-spanned="2" table:number-columns-spanned="2" office:value-type="string">
            <text:p text:style-name="Default">現職</text:p>
          </table:table-cell>
          <table:covered-table-cell/>
          <table:table-cell table:style-name="表格1.A1" table:number-columns-spanned="2" office:value-type="string">
            <text:p text:style-name="Default">通訊處</text:p>
          </table:table-cell>
          <table:covered-table-cell/>
          <table:table-cell table:style-name="表格1.D1" table:number-rows-spanned="2" office:value-type="string">
            <text:p text:style-name="Default">電話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Default">電子信箱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1" table:number-rows-spanned="2" office:value-type="string">
            <text:p text:style-name="P14"/>
          </table:table-cell>
          <table:table-cell table:style-name="表格1.A1" table:number-rows-spanned="2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D1" table:number-rows-spanned="2" office:value-type="string">
            <text:p text:style-name="P14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A1" table:number-rows-spanned="2" office:value-type="string">
            <text:p text:style-name="P14"/>
          </table:table-cell>
          <table:table-cell table:style-name="表格1.A1" table:number-rows-spanned="2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D1" table:number-rows-spanned="2" office:value-type="string">
            <text:p text:style-name="P14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A1" table:number-rows-spanned="2" office:value-type="string">
            <text:p text:style-name="P14"/>
          </table:table-cell>
          <table:table-cell table:style-name="表格1.A1" table:number-rows-spanned="2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D1" table:number-rows-spanned="2" office:value-type="string">
            <text:p text:style-name="P14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Default">審查意見</text:p>
          </table:table-cell>
          <table:table-cell table:style-name="表格1.D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Defaul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新細明體1" style:font-size-asian="10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false" style:font-name-asian="新細明體1" style:font-size-asian="10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name-asian="新細明體2" style:font-family-asian="新細明體, 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傑出系友評選辦法</dc:title>
    <meta:initial-creator>王老師</meta:initial-creator>
    <dc:creator>YPY</dc:creator>
    <meta:editing-cycles>13</meta:editing-cycles>
    <meta:creation-date>2012-01-30T15:59:00</meta:creation-date>
    <dc:date>2019-02-21T01:16:00</dc:date>
    <dc:language>zh-TW</dc:language>
    <meta:editing-duration>PT1H27M</meta:editing-duration>
    <meta:generator>LibreOffice/5.4.5.1$Windows_X86_64 LibreOffice_project/79c9829dd5d8054ec39a82dc51cd9eff340dbee8</meta:generator>
    <meta:document-statistic meta:table-count="1" meta:image-count="0" meta:object-count="0" meta:page-count="2" meta:paragraph-count="47" meta:word-count="724" meta:character-count="800" meta:non-whitespace-character-count="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