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end" style:justify-single-word="false" style:text-autospace="none"/>
    </style:style>
    <style:style style:name="P5" style:family="paragraph" style:parent-style-name="Standard">
      <style:paragraph-properties fo:line-height="0.423cm" fo:text-align="end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Standard" style:list-style-name="WW8Num1">
      <style:paragraph-properties fo:margin-left="1.9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1.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-0.005cm" fo:margin-right="0cm" fo:text-align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style:letter-kerning="true" style:font-name-asian="標楷體" style:font-name-complex="標楷體"/>
    </style:style>
    <style:style style:name="T15" style:family="text">
      <style:text-properties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南臺科技大學電機工程系課程委員會設置辦法</text:span></text:p>
      <text:p text:style-name="P1"><text:s text:c="46"/></text:p>
      <text:p text:style-name="P4"><text:span text:style-name="T3"><text:s text:c="46"/></text:span><text:span text:style-name="T6">民國</text:span><text:span text:style-name="T10">90</text:span><text:span text:style-name="T10">年</text:span><text:span text:style-name="T10">06</text:span><text:span text:style-name="T10">月</text:span><text:span text:style-name="T10">28</text:span><text:span text:style-name="T10">日系務會議通過</text:span></text:p>
      <text:p text:style-name="P4"><text:span text:style-name="T6">民國</text:span><text:span text:style-name="T10">94</text:span><text:span text:style-name="T10">年</text:span><text:span text:style-name="T10">06</text:span><text:span text:style-name="T10">月</text:span><text:span text:style-name="T10">24</text:span><text:span text:style-name="T10">日系務會議通過</text:span></text:p>
      <text:p text:style-name="P4"><text:span text:style-name="T6">民國</text:span><text:span text:style-name="T10">96</text:span><text:span text:style-name="T10">年</text:span><text:span text:style-name="T10">01</text:span><text:span text:style-name="T10">月</text:span><text:span text:style-name="T10">23</text:span><text:span text:style-name="T10">日系務會議通過</text:span></text:p>
      <text:p text:style-name="P5"><text:span text:style-name="T6">民國</text:span><text:span text:style-name="T10">100</text:span><text:span text:style-name="T10">年</text:span><text:span text:style-name="T10">06</text:span><text:span text:style-name="T10">月</text:span><text:span text:style-name="T10">23</text:span><text:span text:style-name="T10">日系務會議修正通過</text:span></text:p>
      <text:p text:style-name="P5"><text:span text:style-name="T6">民國</text:span><text:span text:style-name="T10">104</text:span><text:span text:style-name="T10">年</text:span><text:span text:style-name="T10">01</text:span><text:span text:style-name="T10">月</text:span><text:span text:style-name="T10">23</text:span><text:span text:style-name="T10">日系務會議修正通過</text:span></text:p>
      <text:p text:style-name="P3"><text:span text:style-name="T12">民國108年06月</text:span><text:span text:style-name="T12">2</text:span><text:span text:style-name="T12">8日院務會議修正通過</text:span></text:p>
      <text:p text:style-name="P2"/>
      <text:list xml:id="list1436442279" text:style-name="WW8Num1">
        <text:list-item>
          <text:p text:style-name="P6"><text:span text:style-name="T3">南臺科技大學</text:span><text:span text:style-name="T5">（</text:span><text:span text:style-name="T3">以下簡稱本校</text:span><text:span text:style-name="T3">）</text:span><text:span text:style-name="T3">電機工程系</text:span><text:span text:style-name="T5">（</text:span><text:span text:style-name="T3">以下簡稱本系</text:span><text:span text:style-name="T3">）為</text:span><text:span text:style-name="T3">審理本系課程規劃與開設相關事宜</text:span><text:span text:style-name="T3">，</text:span><text:span text:style-name="T14">依據</text:span><text:span text:style-name="T14">本校課程規劃實施要點及</text:span><text:span text:style-name="T14">本系</text:span><text:span text:style-name="T14">設置辦法</text:span><text:span text:style-name="T14">之規定，</text:span><text:span text:style-name="T3">特設置本系課程委員會（以下簡稱本會），</text:span><text:span text:style-name="T3">訂定本辦法</text:span><text:span text:style-name="T3">。</text:span></text:p>
        </text:list-item>
        <text:list-item>
          <text:p text:style-name="P6"><text:span text:style-name="T3">本會成員由系主任</text:span><text:span text:style-name="T3">、教師代表四人、</text:span><text:span text:style-name="T3">產業界專業人士</text:span><text:span text:style-name="T3">二</text:span><text:span text:style-name="T8">人、</text:span><text:span text:style-name="T8">高職課程銜接校外代表一</text:span><text:span text:style-name="T8">人、</text:span><text:span text:style-name="T8">系友</text:span><text:span text:style-name="T8">代表</text:span><text:span text:style-name="T8">一</text:span><text:span text:style-name="T3">人</text:span><text:span text:style-name="T3">，</text:span><text:span text:style-name="T3">在校生代表</text:span><text:span text:style-name="T3">二</text:span><text:span text:style-name="T3">人組成，各委員之任期均為一年</text:span><text:span text:style-name="T3">。</text:span></text:p>
        </text:list-item>
        <text:list-item>
          <text:p text:style-name="P6"><text:span text:style-name="T3">本會每學期</text:span><text:span text:style-name="T3">至少召開一次，必要時</text:span><text:span text:style-name="T3">得</text:span><text:span text:style-name="T3">召開臨時會。系主任為會議召集人兼主席，會議應有二分之一</text:span><text:span text:style-name="T3">以上之委員出席始得開會，</text:span><text:span text:style-name="T3">出席委員二分之一以上同意始得決議。</text:span></text:p>
        </text:list-item>
        <text:list-item>
          <text:p text:style-name="P6"><text:span text:style-name="T3">本會職掌事項如下：</text:span></text:p>
        </text:list-item>
      </text:list>
      <text:p text:style-name="P7">一、研議有關本系課程架構。</text:p>
      <text:p text:style-name="P7">二、研議有關本系課程標準訂定及修改等事項。</text:p>
      <text:p text:style-name="P7">三、研議有關本系課程大綱訂定及修改等事項。</text:p>
      <text:p text:style-name="P7">四、研議有關本系非課程標準所列選修課開設等事項。</text:p>
      <text:p text:style-name="P7">五、審議其他課程有關之事宜。</text:p>
      <text:list xml:id="list154339679740818" text:continue-numbering="true" text:style-name="WW8Num1">
        <text:list-item>
          <text:p text:style-name="P6"><text:span text:style-name="T3">本會</text:span><text:span text:style-name="T3">校內委員無給職</text:span><text:span text:style-name="T3">；</text:span><text:span text:style-name="T3">產業界</text:span><text:span text:style-name="T3">、學界</text:span><text:span text:style-name="T3">課程委員如出席會議時，得依照學校規定支付相關費用。</text:span></text:p>
        </text:list-item>
      </text:list>
      <text:p text:style-name="P9"><text:span text:style-name="T3">第六條 本辦法經系務會議通過，送院務會議決議後陳請院長核定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系課程規劃委員會設置辦法</dc:title>
    <meta:initial-creator>王老師</meta:initial-creator>
    <meta:creation-date>2019-06-26T19:52:00</meta:creation-date>
    <dc:creator>YPY</dc:creator>
    <dc:date>2019-07-25T11:32:00</dc:date>
    <meta:editing-cycles>5</meta:editing-cycles>
    <meta:editing-duration>PT2M</meta:editing-duration>
    <meta:document-statistic meta:table-count="0" meta:image-count="0" meta:object-count="0" meta:page-count="1" meta:paragraph-count="19" meta:word-count="536" meta:character-count="650" meta:non-whitespace-character-count="557"/>
    <meta:generator>LibreOffice/5.4.5.1$Windows_X86_64 LibreOffice_project/79c9829dd5d8054ec39a82dc51cd9eff340dbee8</meta:generator>
  </office:meta>
</office:document-meta>
</file>