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Arial" style:font-name-asian="標楷體" style:font-name-complex="Arial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 style:master-page-name="Standard">
      <style:paragraph-properties fo:margin-left="2.401cm" fo:margin-right="0cm" fo:text-align="center" style:justify-single-word="false" fo:text-indent="-2.401cm" style:auto-text-indent="false" style:page-number="auto"/>
    </style:style>
    <style:style style:name="P5" style:family="paragraph" style:parent-style-name="Standard">
      <style:paragraph-properties fo:margin-left="0cm" fo:margin-right="0cm" fo:margin-top="0.191cm" fo:margin-bottom="0cm" loext:contextual-spacing="false" style:line-height-at-least="0.106cm" fo:text-align="end" style:justify-single-word="false" fo:text-indent="11.748cm" style:auto-text-indent="false"/>
    </style:style>
    <style:style style:name="P6" style:family="paragraph" style:parent-style-name="Standard" style:list-style-name="WW8Num1">
      <style:paragraph-properties fo:margin-left="1.588cm" fo:margin-right="0cm" fo:margin-top="0.318cm" fo:margin-bottom="0cm" loext:contextual-spacing="false" fo:text-indent="-1.588cm" style:auto-text-indent="false" style:snap-to-layout-grid="false">
        <style:tab-stops/>
      </style:paragraph-properties>
      <style:text-properties style:font-name="Arial" style:font-name-asian="標楷體" style:font-name-complex="Arial"/>
    </style:style>
    <style:style style:name="P7" style:family="paragraph" style:parent-style-name="Standard" style:list-style-name="WW8Num1">
      <style:paragraph-properties fo:margin-left="1.588cm" fo:margin-right="0cm" fo:margin-top="0.318cm" fo:margin-bottom="0cm" loext:contextual-spacing="false" fo:text-indent="-1.588cm" style:auto-text-indent="false" style:snap-to-layout-grid="false">
        <style:tab-stops>
          <style:tab-stop style:position="1.588cm"/>
        </style:tab-stops>
      </style:paragraph-properties>
      <style:text-properties style:font-name="標楷體" style:letter-kerning="true" style:font-name-asian="標楷體" style:font-name-complex="標楷體"/>
    </style:style>
    <style:style style:name="P8" style:family="paragraph" style:parent-style-name="Standard" style:list-style-name="WW8Num1">
      <style:paragraph-properties fo:margin-left="1.588cm" fo:margin-right="0cm" fo:margin-top="0.318cm" fo:margin-bottom="0cm" loext:contextual-spacing="false" fo:text-indent="-1.588cm" style:auto-text-indent="false" style:snap-to-layout-grid="false">
        <style:tab-stops/>
      </style:paragraph-properties>
    </style:style>
    <style:style style:name="P9" style:family="paragraph" style:parent-style-name="Standard" style:list-style-name="WW8Num1">
      <style:paragraph-properties fo:margin-left="1.588cm" fo:margin-right="0cm" fo:margin-top="0.318cm" fo:margin-bottom="0cm" loext:contextual-spacing="false" fo:text-indent="-1.588cm" style:auto-text-indent="false" style:snap-to-layout-grid="false">
        <style:tab-stops>
          <style:tab-stop style:position="1.588cm"/>
        </style:tab-stops>
      </style:paragraph-properties>
    </style:style>
    <style:style style:name="P10" style:family="paragraph" style:parent-style-name="Standard">
      <style:paragraph-properties fo:margin-left="0cm" fo:margin-right="0cm" fo:margin-top="0.318cm" fo:margin-bottom="0cm" loext:contextual-spacing="false" fo:text-indent="1.588cm" style:auto-text-indent="false" style:snap-to-layout-grid="false"/>
    </style:style>
    <style:style style:name="P11" style:family="paragraph" style:parent-style-name="Standard">
      <style:paragraph-properties fo:margin-left="0cm" fo:margin-right="0cm" fo:margin-top="0.318cm" fo:margin-bottom="0cm" loext:contextual-spacing="false" fo:text-indent="1.588cm" style:auto-text-indent="false" style:snap-to-layout-grid="false"/>
    </style:style>
    <style:style style:name="T1" style:family="text">
      <style:text-properties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4" style:family="text">
      <style:text-properties style:font-name="標楷體" style:letter-kerning="true" style:font-name-asian="標楷體" style:font-name-complex="標楷體"/>
    </style:style>
    <style:style style:name="T5" style:family="text">
      <style:text-properties style:font-name="標楷體" style:letter-kerning="true" style:font-name-asian="標楷體" style:font-name-complex="標楷體"/>
    </style:style>
    <style:style style:name="T6" style:family="text">
      <style:text-properties style:font-name="標楷體" style:font-name-asian="標楷體" style:font-name-complex="Arial"/>
    </style:style>
    <style:style style:name="T7" style:family="text">
      <style:text-properties style:font-name="標楷體" style:font-name-asian="標楷體" style:font-name-complex="Arial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新細明體1"/>
    </style:style>
    <style:style style:name="T10" style:family="text">
      <style:text-properties style:font-name="Arial" fo:font-size="15pt" fo:font-weight="bold" style:font-name-asian="標楷體" style:font-size-asian="15pt" style:font-weight-asian="bold" style:font-name-complex="Arial" style:font-size-complex="15pt"/>
    </style:style>
    <style:style style:name="T11" style:family="text">
      <style:text-properties style:font-name="Arial" style:font-name-asian="標楷體" style:font-name-complex="Arial"/>
    </style:style>
    <style:style style:name="T12" style:family="text">
      <style:text-properties style:font-name="Arial" style:font-name-asian="標楷體" style:font-name-complex="Arial"/>
    </style:style>
    <style:style style:name="T13" style:family="text">
      <style:text-properties style:font-name="Arial" style:font-name-asian="標楷體" style:font-name-complex="Arial"/>
    </style:style>
    <style:style style:name="T14" style:family="text">
      <style:text-properties style:font-name="Arial" fo:background-color="#d8d8d8" loext:char-shading-value="0" style:font-name-asian="標楷體" style:font-name-complex="Arial"/>
    </style:style>
    <style:style style:name="T15" style:family="text">
      <style:text-properties style:font-name="Arial" fo:background-color="#d8d8d8" loext:char-shading-value="0" style:font-name-asian="標楷體" style:font-name-complex="Arial"/>
    </style:style>
    <style:style style:name="T16" style:family="text">
      <style:text-properties style:font-name="Arial" style:letter-kerning="true" style:font-name-asian="標楷體" style:font-name-complex="Arial"/>
    </style:style>
    <style:style style:name="T17" style:family="text">
      <style:text-properties style:font-name="Arial" fo:font-size="12pt" style:font-name-asian="標楷體" style:font-size-asian="12pt" style:font-name-complex="Arial" style:font-size-complex="12pt"/>
    </style:style>
    <style:style style:name="T18" style:family="text">
      <style:text-properties fo:font-size="10pt" style:font-name-asian="標楷體" style:font-size-asian="10pt" style:font-size-complex="10pt"/>
    </style:style>
    <style:style style:name="T19" style:family="text">
      <style:text-properties fo:font-size="10pt" style:font-name-asian="標楷體" style:font-size-asian="10pt" style:font-name-complex="標楷體" style:font-size-complex="10pt"/>
    </style:style>
    <style:style style:name="T20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21" style:family="text">
      <style:text-properties fo:font-size="10pt" style:letter-kerning="true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南</text:span><text:span text:style-name="T1">臺</text:span><text:span text:style-name="T2">科技大學</text:span><text:span text:style-name="T2">電機工程系系務</text:span><text:span text:style-name="T2">發展委員會</text:span><text:span text:style-name="T10">設置辦法</text:span></text:p>
      <text:p text:style-name="P5"><text:span text:style-name="T18">95</text:span><text:span text:style-name="T19">年</text:span><text:span text:style-name="T18">3</text:span><text:span text:style-name="T19">月</text:span><text:span text:style-name="T18">3</text:span><text:span text:style-name="T19">日系務會議通過</text:span></text:p>
      <text:p text:style-name="P1"><text:span text:style-name="T20">100</text:span><text:span text:style-name="T20">年</text:span><text:span text:style-name="T20">6</text:span><text:span text:style-name="T20">月</text:span><text:span text:style-name="T20">30</text:span><text:span text:style-name="T20">日系務會議修正通過</text:span></text:p>
      <text:list xml:id="list3347289518" text:style-name="WW8Num1">
        <text:list-item>
          <text:p text:style-name="P8"><text:span text:style-name="T4">南臺科技大學電機工程系（以下簡稱本系）為落實教學功能，強化研究成果，</text:span><text:span text:style-name="T11">依本系組織章程</text:span><text:span text:style-name="T16">及運作辦法</text:span><text:span text:style-name="T11">第三條，</text:span><text:span text:style-name="T4">設立「</text:span><text:span text:style-name="T6">南</text:span><text:span text:style-name="T6">臺</text:span><text:span text:style-name="T6">科技大學</text:span><text:span text:style-name="T6">電機工程系</text:span><text:span text:style-name="T4">系務發展委員會」（以下稱本會），以規劃本系近程及遠程目標，以因應社會環境的需求，促進系務發展。</text:span></text:p>
        </text:list-item>
        <text:list-item>
          <text:p text:style-name="P8"><text:span text:style-name="T11">本會設委員</text:span><text:span text:style-name="T11">十</text:span><text:span text:style-name="T11">人，</text:span><text:span text:style-name="T11">由</text:span><text:span text:style-name="T11">系主任</text:span><text:span text:style-name="T11">、各研究分組之召集人</text:span><text:span text:style-name="T11">為當然委員，</text:span><text:span text:style-name="T11">另由各研究分組從該組</text:span><text:span text:style-name="T11">教師</text:span><text:span text:style-name="T11">中，各推薦二名</text:span><text:span text:style-name="T11">為選任委員</text:span><text:span text:style-name="T11">所組成</text:span><text:span text:style-name="T11">。</text:span></text:p>
        </text:list-item>
        <text:list-item>
          <text:p text:style-name="P8"><text:span text:style-name="T11">系主任為主任委員</text:span><text:span text:style-name="T11">，</text:span><text:span text:style-name="T11">開會時主任委員因事不能主持會議時，由出席委員互推一人代理。</text:span></text:p>
        </text:list-item>
        <text:list-item>
          <text:p text:style-name="P6">本委員會執掌:</text:p>
        </text:list-item>
      </text:list>
      <text:p text:style-name="P10"><text:span text:style-name="T11">一、</text:span><text:span text:style-name="T11">系務發展計畫</text:span><text:span text:style-name="T11">。</text:span></text:p>
      <text:p text:style-name="P10"><text:span text:style-name="T11">二、</text:span><text:span text:style-name="T11">訂定本系中、長程發展目標。</text:span></text:p>
      <text:p text:style-name="P10"><text:span text:style-name="T11">三、</text:span><text:span text:style-name="T4">本系</text:span><text:span text:style-name="pt21"><text:span text:style-name="T17">及附設機構之</text:span></text:span><text:span text:style-name="T4">設立、變更或停辦之規劃。</text:span></text:p>
      <text:p text:style-name="P10"><text:span text:style-name="T11">四、</text:span><text:span text:style-name="T8">教學、資源及空間的規劃事項</text:span></text:p>
      <text:p text:style-name="P10"><text:span text:style-name="T8">五、</text:span><text:span text:style-name="T9">執行系務會議交辦或</text:span><text:span text:style-name="T11">其他有關</text:span><text:span text:style-name="T11">系務</text:span><text:span text:style-name="T11">發展</text:span><text:span text:style-name="T11">之</text:span><text:span text:style-name="T11">事項。</text:span></text:p>
      <text:list xml:id="list110442000291393" text:continue-numbering="true" text:style-name="WW8Num1">
        <text:list-item>
          <text:p text:style-name="P9"><text:span text:style-name="T11">本委員會每學期舉行會議一次，必要時得召開臨時會議，會議得通知相關人員列席。議決事項須有</text:span><text:span text:style-name="T11">三</text:span><text:span text:style-name="T11">分之</text:span><text:span text:style-name="T11">二（含）</text:span><text:span text:style-name="T11">以上</text:span><text:span text:style-name="T11">委員</text:span><text:span text:style-name="T11">出席，出席人數</text:span><text:span text:style-name="T11">二</text:span><text:span text:style-name="T11">分之</text:span><text:span text:style-name="T11">一（含）</text:span><text:span text:style-name="T11">以上</text:span><text:span text:style-name="T11">同意使得</text:span><text:span text:style-name="T11">通過。</text:span></text:p>
        </text:list-item>
        <text:list-item>
          <text:p text:style-name="P7">本會規劃通過之事項，經提請系務會議討論通過後實施。</text:p>
        </text:list-item>
        <text:list-item>
          <text:p text:style-name="P7">本會得聘請具專長之教師組成規劃小組協助規劃工作。</text:p>
        </text:list-item>
        <text:list-item>
          <text:p text:style-name="P7">本會開會時得視實際需要邀請相關人員列席。</text:p>
        </text:list-item>
        <text:list-item>
          <text:p text:style-name="P9"><text:span text:style-name="T11">本</text:span><text:span text:style-name="T6">辦法</text:span><text:span text:style-name="T11">經系務會議通過後公佈施行，修正時亦同。</text:span></text:p>
        </text:list-item>
      </text:list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Arial" fo:font-family="Arial" style:font-family-generic="swiss" style:font-pitch="variable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t21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台科技大學電機工程學系(所)系務發展委員會組織章程</dc:title>
    <meta:initial-creator>王老師</meta:initial-creator>
    <meta:creation-date>2011-05-31T17:46:00</meta:creation-date>
    <dc:creator>user</dc:creator>
    <dc:date>2017-04-06T14:22:00</dc:date>
    <meta:editing-cycles>9</meta:editing-cycles>
    <meta:editing-duration>PT11M</meta:editing-duration>
    <meta:document-statistic meta:table-count="0" meta:image-count="0" meta:object-count="0" meta:page-count="1" meta:paragraph-count="17" meta:word-count="539" meta:character-count="543" meta:non-whitespace-character-count="543"/>
    <meta:generator>LibreOffice/5.4.1.2$Windows_x86 LibreOffice_project/ea7cb86e6eeb2bf3a5af73a8f7777ac570321527</meta:generator>
  </office:meta>
</office:document-meta>
</file>