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3" style:family="paragraph" style:parent-style-name="Standard" style:list-style-name="WW8Num3">
      <style:paragraph-properties fo:margin-left="1.058cm" fo:margin-right="0cm" fo:line-height="0.706cm" fo:text-align="justify" style:justify-single-word="false" fo:text-indent="-1.058cm" style:auto-text-indent="false" style:text-autospace="none"/>
    </style:style>
    <style:style style:name="P4" style:family="paragraph" style:parent-style-name="Standard" style:list-style-name="WW8Num2">
      <style:paragraph-properties fo:margin-left="1.901cm" fo:margin-right="0cm" fo:line-height="0.706cm" fo:text-align="justify" style:justify-single-word="false" fo:text-indent="-0.801cm" style:auto-text-indent="false" style:text-autospace="none"/>
    </style:style>
    <style:style style:name="P5" style:family="paragraph" style:parent-style-name="Standard" style:list-style-name="WW8Num2">
      <style:paragraph-properties fo:margin-left="1.901cm" fo:margin-right="0cm" fo:line-height="0.706cm" fo:text-align="justify" style:justify-single-word="false" fo:text-indent="-0.801cm" style:auto-text-indent="false" style:text-autospace="none"/>
      <style:text-properties fo:color="#000000" style:font-name-complex="標楷體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color="#000000" style:font-name="標楷體" fo:font-size="16pt" fo:font-weight="bold" style:font-size-asian="16pt" style:font-weight-asian="bold" style:font-name-complex="新細明體1" style:font-size-complex="16pt"/>
    </style:style>
    <style:style style:name="T2" style:family="text">
      <style:text-properties fo:color="#000000" style:font-name="標楷體" fo:font-size="16pt" fo:font-weight="bold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0pt" style:font-size-asian="10pt" style:font-name-complex="新細明體1" style:font-size-complex="10pt"/>
    </style:style>
    <style:style style:name="T4" style:family="text">
      <style:text-properties fo:color="#000000" style:font-name="標楷體" fo:font-size="10pt" style:font-size-asian="10pt" style:font-name-complex="新細明體1" style:font-size-complex="10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name-complex="標楷體" style:font-size-complex="10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style:font-name-complex="標楷體" style:font-size-complex="12pt"/>
    </style:style>
    <style:style style:name="T14" style:family="text">
      <style:text-properties fo:color="#000000" style:font-name-complex="標楷體" style:font-size-complex="12pt"/>
    </style:style>
    <style:style style:name="T15" style:family="text">
      <style:text-properties fo:color="#000000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臺科技大學</text:span><text:span text:style-name="T7">電機工程</text:span><text:span text:style-name="T1">系研究生研究成效考核要點</text:span></text:p>
      <text:p text:style-name="P1"><text:span text:style-name="T3">民國</text:span><text:span text:style-name="T8">102</text:span><text:span text:style-name="T3">年</text:span><text:span text:style-name="T8">01</text:span><text:span text:style-name="T9">月</text:span><text:span text:style-name="T8">11</text:span><text:span text:style-name="T3">日系務會議</text:span><text:span text:style-name="T3">訂定</text:span></text:p>
      <text:p text:style-name="P1"><text:span text:style-name="T3">民國109年</text:span><text:span text:style-name="T3">2月26日系務會議修正通過</text:span></text:p>
      <text:list xml:id="list4248043115" text:style-name="WW8Num3">
        <text:list-item>
          <text:p text:style-name="P3"><text:span text:style-name="T10">南臺科技大學電機工程系</text:span><text:span text:style-name="T13">(</text:span><text:span text:style-name="T13">以下簡稱本系)</text:span><text:span text:style-name="T13">為考核研究生學習與研究成效</text:span><text:span text:style-name="T13">，</text:span><text:span text:style-name="T13">協助入學獎助學金審查，</text:span><text:span text:style-name="T13">參照本校「研究生入學獎助學金實施要點」相關規定，特訂定本要點。</text:span></text:p>
        </text:list-item>
        <text:list-item>
          <text:p text:style-name="P3"><text:span text:style-name="T5">研究生入學當年度之</text:span><text:span text:style-name="T5">獎</text:span><text:span text:style-name="T5">助</text:span><text:span text:style-name="T5">學金發放方式</text:span><text:span text:style-name="T5">依本校</text:span><text:span text:style-name="T5">研究生入學獎</text:span><text:span text:style-name="T5">助</text:span><text:span text:style-name="T5">學金實施要點</text:span><text:span text:style-name="T5">辦理。</text:span></text:p>
        </text:list-item>
        <text:list-item>
          <text:p text:style-name="P3"><text:span text:style-name="T13">碩士班第</text:span><text:span text:style-name="T13">一學年</text:span><text:span text:style-name="T13">下學期</text:span><text:span text:style-name="T13">至</text:span><text:span text:style-name="T13">第二學年</text:span><text:span text:style-name="T13">下學期、</text:span><text:span text:style-name="T12">博</text:span><text:span text:style-name="T13">士班</text:span><text:span text:style-name="T13">第一學年下學期至</text:span><text:span text:style-name="T13">第</text:span><text:span text:style-name="T13">三</text:span><text:span text:style-name="T13">學年</text:span><text:span text:style-name="T13">下學期</text:span><text:span text:style-name="T13">奬</text:span><text:span text:style-name="T13">助</text:span><text:span text:style-name="T13">學金之申請，需符合以下幾點原則：</text:span></text:p>
        </text:list-item>
      </text:list>
      <text:list xml:id="list17709934" text:style-name="WW8Num2">
        <text:list-item>
          <text:p text:style-name="P4"><text:span text:style-name="T13">前一學</text:span><text:span text:style-name="T13">期</text:span><text:span text:style-name="T13">無</text:span><text:span text:style-name="T13">二</text:span><text:span text:style-name="T13">科（含）以上課程不及格者。</text:span></text:p>
        </text:list-item>
        <text:list-item>
          <text:p text:style-name="P4"><text:span text:style-name="T13">無違反</text:span><text:span text:style-name="T13">本</text:span><text:span text:style-name="T13">系</text:span><text:span text:style-name="T12">博</text:span><text:span text:style-name="T12">、</text:span><text:span text:style-name="T13">碩士班學生修課相關規定者。</text:span></text:p>
        </text:list-item>
        <text:list-item>
          <text:p text:style-name="P4"><text:span text:style-name="T13">無重大違反校規與損及校譽之行為者</text:span><text:span text:style-name="T13">。</text:span></text:p>
        </text:list-item>
        <text:list-item>
          <text:p text:style-name="P5">通過臺灣學術倫理教育資源中心之「學術倫理」相關測驗。</text:p>
        </text:list-item>
        <text:list-item>
          <text:p text:style-name="P5">通過本校「環境安全衛生學習護照」相關教育訓練。</text:p>
        </text:list-item>
      </text:list>
      <text:list xml:id="list94059669431174" text:continue-list="list4248043115" text:style-name="WW8Num3">
        <text:list-item>
          <text:p text:style-name="P3"><text:span text:style-name="T13">研究生奬</text:span><text:span text:style-name="T13">助</text:span><text:span text:style-name="T13">學金</text:span><text:span text:style-name="T5">須於每學期開學一週內提出申請</text:span><text:span text:style-name="T13">，擬申請之學生需</text:span><text:span text:style-name="T13">備妥相關資料</text:span><text:span text:style-name="T13">向</text:span><text:span text:style-name="T13">本</text:span><text:span text:style-name="T13">系辦</text:span><text:span text:style-name="T13">公室</text:span><text:span text:style-name="T13">提出申請。經本系「學術委員會」審核通過後，公告並呈報學校核發奬助學金。</text:span></text:p>
        </text:list-item>
        <text:list-item>
          <text:p text:style-name="P3"><text:span text:style-name="T13">申請未通過之學生，</text:span><text:span text:style-name="T13">得</text:span><text:span text:style-name="T13">於公告結果日起三日內，備妥相關資料，向</text:span><text:span text:style-name="T13">本系</text:span><text:span text:style-name="T13">「學術委員會」提出申覆。</text:span></text:p>
        </text:list-item>
        <text:list-item>
          <text:p text:style-name="P3"><text:span text:style-name="T13">本</text:span><text:span text:style-name="T13">要點</text:span><text:span text:style-name="T13">經系務會議通過後施</text:span><text:span text:style-name="T13">行</text:span><text:span text:style-name="T13">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樣式_20_標楷體" style:display-name="樣式 標楷體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樣式_20_標楷體1" style:display-name="樣式 標楷體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研究生入學獎學金審查實施要點</dc:title>
    <meta:initial-creator>王老師</meta:initial-creator>
    <meta:creation-date>2013-01-08T19:00:00</meta:creation-date>
    <dc:creator>YPY</dc:creator>
    <dc:date>2020-03-10T14:52:00</dc:date>
    <meta:print-date>2013-01-09T15:39:00</meta:print-date>
    <meta:editing-cycles>10</meta:editing-cycles>
    <meta:editing-duration>PT4H21M</meta:editing-duration>
    <meta:document-statistic meta:table-count="0" meta:image-count="0" meta:object-count="0" meta:page-count="1" meta:paragraph-count="14" meta:word-count="489" meta:character-count="496" meta:non-whitespace-character-count="496"/>
    <meta:generator>LibreOffice/5.4.5.1$Windows_X86_64 LibreOffice_project/79c9829dd5d8054ec39a82dc51cd9eff340dbee8</meta:generator>
  </office:meta>
</office:document-meta>
</file>