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left="0.998cm" fo:margin-right="0cm" fo:text-align="justify" style:justify-single-word="false" fo:text-indent="-0.998cm" style:auto-text-indent="false"/>
    </style:style>
    <style:style style:name="P6" style:family="paragraph" style:parent-style-name="Standard">
      <style:paragraph-properties fo:margin-left="0.855cm" fo:margin-right="0cm" fo:text-align="justify" style:justify-single-word="false" fo:text-indent="-0.855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" style:font-size-complex="16pt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name-complex="DFKaiShu-SB-Estd-BF" style:font-size-complex="16pt"/>
    </style:style>
    <style:style style:name="T3" style:family="text">
      <style:text-properties style:font-name="Times New Roman" fo:font-size="10pt" style:letter-kerning="false" style:font-name-asian="標楷體1" style:font-size-asian="10pt" style:font-name-complex="Times New Roman1" style:font-size-complex="10pt"/>
    </style:style>
    <style:style style:name="T4" style:family="text">
      <style:text-properties style:font-name="Times New Roman" style:letter-kerning="false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南臺科技大學電機工程系教師開設補救或強化教學課程實施要點</text:span></text:p>
      <text:p text:style-name="P1"/>
      <text:p text:style-name="P2"><text:span text:style-name="T3">民國104 年06月27 日系務會議訂定</text:span></text:p>
      <text:p text:style-name="P5"><text:span text:style-name="T4">一、為鼓勵本系教師開設補救或強化教學課程，以提升學生學習成效，訂定本要點。</text:span></text:p>
      <text:p text:style-name="P6"><text:span text:style-name="T4">二、教師開設補救或強化教學課程事</text:span><text:bookmark text:name="_GoBack"/><text:span text:style-name="T4">先必須經「學術發展委員會」 審核通過。</text:span></text:p>
      <text:p text:style-name="P5"><text:span text:style-name="T4">三、教師開設補救或強化教學課程必須公告，凡本系學生都可以申請加入，不得限制學生資格。每班人數至少8人，且授課時間及地點必須固定，學生上課必須簽到，每學期授課次數必須達6次以上且總時數不得低於12小時。</text:span></text:p>
      <text:p text:style-name="P5"><text:span text:style-name="T4">四、補救或強化教學課程符合第二及三條規定，且教學成效經「學術發展委員會」審核通過者，由系主任開立證明文件，認可授課教師符合教師自評「T3-1-7 開設特殊課程」之項目，以資獎勵。</text:span></text:p>
      <text:p text:style-name="P3"><text:span text:style-name="T4">五、本要點經系務會議通過後施行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</meta:initial-creator>
    <dc:creator>user</dc:creator>
    <meta:editing-cycles>7</meta:editing-cycles>
    <meta:creation-date>2015-05-18T09:43:00</meta:creation-date>
    <dc:date>2015-07-27T02:36:00</dc:date>
    <meta:editing-duration>PT21M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7" meta:word-count="317" meta:character-count="331" meta:non-whitespace-character-count="3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