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left="2.401cm" fo:margin-right="0cm" fo:text-align="center" style:justify-single-word="false" fo:text-indent="-2.401cm" style:auto-text-indent="false" style:page-number="auto"/>
    </style:style>
    <style:style style:name="P5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6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>
          <style:tab-stop style:position="1.588cm"/>
        </style:tab-stops>
      </style:paragraph-properties>
      <style:text-properties style:font-name="標楷體" style:letter-kerning="true" style:font-name-asian="標楷體" style:font-name-complex="華康標楷體"/>
    </style:style>
    <style:style style:name="P7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>
          <style:tab-stop style:position="1.588cm"/>
        </style:tab-stops>
      </style:paragraph-properties>
      <style:text-properties style:font-name="標楷體" style:letter-kerning="true" style:font-name-asian="標楷體" style:font-name-complex="標楷體"/>
    </style:style>
    <style:style style:name="P8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/>
      </style:paragraph-properties>
    </style:style>
    <style:style style:name="P9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5pt" fo:font-weight="bold" style:font-name-asian="標楷體" style:font-size-asian="15pt" style:font-weight-asian="bold" style:font-name-complex="Arial" style:font-size-complex="15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background-color="#d8d8d8" loext:char-shading-value="0" style:font-name-asian="標楷體" style:font-name-complex="Arial"/>
    </style:style>
    <style:style style:name="T7" style:family="text">
      <style:text-properties style:font-name="Arial" fo:background-color="#d8d8d8" loext:char-shading-value="0" style:font-name-asian="標楷體" style:font-name-complex="Arial"/>
    </style:style>
    <style:style style:name="T8" style:family="text">
      <style:text-properties style:font-name="Arial" style:letter-kerning="true" style:font-name-asian="標楷體" style:font-name-complex="Arial"/>
    </style:style>
    <style:style style:name="T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letter-kerning="true" style:font-name-asian="標楷體" style:font-name-complex="華康標楷體"/>
    </style:style>
    <style:style style:name="T15" style:family="text">
      <style:text-properties style:font-name="標楷體" style:letter-kerning="true" style:font-name-asian="標楷體" style:font-name-complex="華康標楷體"/>
    </style:style>
    <style:style style:name="T16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南</text:span><text:span text:style-name="T1">臺</text:span><text:span text:style-name="T1">科技大學</text:span><text:span text:style-name="T1">電機工程</text:span><text:span text:style-name="T3">系</text:span><text:span text:style-name="T1">學術委員會</text:span><text:span text:style-name="T3">設置辦法</text:span></text:p>
      <text:p text:style-name="P1"><text:span text:style-name="T9">95年3月3日系務會議</text:span><text:span text:style-name="T11"> </text:span><text:span text:style-name="T9">通過</text:span></text:p>
      <text:p text:style-name="P1"><text:span text:style-name="T9">100</text:span><text:span text:style-name="T9">年</text:span><text:span text:style-name="T9">6</text:span><text:span text:style-name="T9">月</text:span><text:span text:style-name="T9">30</text:span><text:span text:style-name="T9">日系務會議修正通過</text:span></text:p>
      <text:list xml:id="list3519629891" text:style-name="WW8Num1">
        <text:list-item>
          <text:p text:style-name="P8"><text:span text:style-name="T4">南臺科技大學電機工程系為辦理本系學術之相關作業、並</text:span><text:span text:style-name="T4">推動研究發展，提昇學術水準，加強學術交流</text:span><text:span text:style-name="T4">等</text:span><text:span text:style-name="T4">，依本系組織章程</text:span><text:span text:style-name="T8">及運作辦法</text:span><text:span text:style-name="T4">第三條，設立</text:span><text:span text:style-name="T4">『</text:span><text:span text:style-name="T4">南</text:span><text:span text:style-name="T4">臺</text:span><text:span text:style-name="T4">科技大學</text:span><text:span text:style-name="T4">電機工程系</text:span><text:span text:style-name="T4">學術委員會</text:span><text:span text:style-name="T4">』</text:span><text:span text:style-name="T4">(以下簡稱本會)，訂定本</text:span><text:span text:style-name="T12">辦法</text:span><text:span text:style-name="T4">。</text:span></text:p>
        </text:list-item>
        <text:list-item>
          <text:p text:style-name="P8"><text:span text:style-name="T4">本會設委員</text:span><text:span text:style-name="T4">七</text:span><text:span text:style-name="T4">人，系主任為當然委員兼主任委員，其餘為選任委員，選任委員</text:span><text:span text:style-name="T4">由各研究分組就該組</text:span><text:span text:style-name="T4">教師</text:span><text:span text:style-name="T4">中互選二名委員所組成</text:span><text:span text:style-name="T4">。</text:span><text:span text:style-name="T14">委員任期為一年，連選得連任。</text:span></text:p>
        </text:list-item>
        <text:list-item>
          <text:p text:style-name="P5">開會時主任委員因事不能主持會議時，由出席委員互推一人代理。</text:p>
        </text:list-item>
        <text:list-item>
          <text:p text:style-name="P5">本委員會執掌:</text:p>
        </text:list-item>
      </text:list>
      <text:p text:style-name="P11"><text:span text:style-name="T4">一、</text:span><text:span text:style-name="T14">審查各項學生入學申請案</text:span><text:span text:style-name="T4">。</text:span></text:p>
      <text:p text:style-name="P11"><text:span text:style-name="T4">二、</text:span><text:span text:style-name="T14">研議及修訂招生相關辦法</text:span><text:span text:style-name="T4">。</text:span></text:p>
      <text:p text:style-name="P11"><text:span text:style-name="T14">三、辦理博士班研究生資格考試審查作業及相關事宜</text:span><text:span text:style-name="T4">。</text:span></text:p>
      <text:p text:style-name="P11"><text:span text:style-name="T14">四、辦理碩、</text:span><text:span text:style-name="T16">博士班研究生學位考試資格審核及相關事宜</text:span><text:span text:style-name="T4">。</text:span></text:p>
      <text:p text:style-name="P11"><text:span text:style-name="T16">五、</text:span><text:span text:style-name="T14">審查學生獎學金及獎勵申請案</text:span><text:span text:style-name="T4">。</text:span></text:p>
      <text:p text:style-name="P11"><text:span text:style-name="T14">六、籌辦</text:span><text:span text:style-name="T16">學術講演及研討會</text:span><text:span text:style-name="T4">。</text:span></text:p>
      <text:p text:style-name="P11"><text:span text:style-name="T4">七</text:span><text:span text:style-name="T4">、</text:span><text:span text:style-name="T12">推動建教合作</text:span><text:span text:style-name="T12">、</text:span><text:span text:style-name="T12">學術交流</text:span><text:span text:style-name="T12">及國際合作等相關事宜</text:span><text:span text:style-name="T4">。</text:span></text:p>
      <text:p text:style-name="P11"><text:span text:style-name="T4">八</text:span><text:span text:style-name="T4">、其他有關學術研究發展事項。</text:span></text:p>
      <text:list xml:id="list112223457061098" text:continue-numbering="true" text:style-name="WW8Num1">
        <text:list-item>
          <text:p text:style-name="P9"><text:span text:style-name="T12">本委員會每學期舉行會議一次，必要時得召開臨時會議，</text:span><text:span text:style-name="T14">必要時亦應邀請有關教師及學生列席。</text:span></text:p>
        </text:list-item>
        <text:list-item>
          <text:p text:style-name="P6">本委員會應有委員三分之二（含）以上出席時始得開會，出席委員二分之一（含）以上同意始得決議。</text:p>
        </text:list-item>
        <text:list-item>
          <text:p text:style-name="P7">本會規劃研議通過之辦法，經提請系務會議討論通過後實施。</text:p>
        </text:list-item>
        <text:list-item>
          <text:p text:style-name="P6">本辦法未盡事宜悉依教育部及本校有關規定辦理。</text:p>
        </text:list-item>
        <text:list-item>
          <text:p text:style-name="P9"><text:span text:style-name="T12">本</text:span><text:span text:style-name="T12">辦法</text:span><text:span text:style-name="T12">經系務會議通過後，</text:span><text:span text:style-name="T12">並報經院務會議核備，陳請院長公布施行，修正時亦同</text:span><text:span text:style-name="T12">。</text:span></text:p>
        </text:list-item>
      </text:list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學系(所)學術委員會組織章程</dc:title>
    <meta:initial-creator>王老師</meta:initial-creator>
    <meta:creation-date>2011-05-31T17:44:00</meta:creation-date>
    <dc:creator>user</dc:creator>
    <dc:date>2017-04-06T14:21:00</dc:date>
    <meta:editing-cycles>10</meta:editing-cycles>
    <meta:editing-duration>PT14M</meta:editing-duration>
    <meta:document-statistic meta:table-count="0" meta:image-count="0" meta:object-count="0" meta:page-count="1" meta:paragraph-count="20" meta:word-count="596" meta:character-count="601" meta:non-whitespace-character-count="600"/>
    <meta:generator>LibreOffice/5.3.6.1$Windows_x86 LibreOffice_project/686f202eff87ef707079aeb7f485847613344eb7</meta:generator>
  </office:meta>
</office:document-meta>
</file>