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end" style:justify-single-word="false" style:text-autospace="none"/>
    </style:style>
    <style:style style:name="P4" style:family="paragraph" style:parent-style-name="Standard">
      <style:paragraph-properties style:text-autospace="none"/>
      <style:text-properties style:letter-kerning="false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0.635cm" style:auto-text-indent="false" style:text-autospace="none"/>
    </style:style>
    <style:style style:name="P6" style:family="paragraph" style:parent-style-name="Standard">
      <style:paragraph-properties fo:margin-left="0cm" fo:margin-right="0cm" fo:text-indent="0.635cm" style:auto-text-indent="false" style:text-autospace="none"/>
      <style:text-properties style:letter-kerning="false" style:font-name-asian="標楷體"/>
    </style:style>
    <style:style style:name="P7" style:family="paragraph" style:parent-style-name="Standard">
      <style:paragraph-properties fo:margin-left="0.998cm" fo:margin-right="0cm" fo:text-indent="-0.363cm" style:auto-text-indent="false" style:text-autospace="none"/>
    </style:style>
    <style:style style:name="P8" style:family="paragraph" style:parent-style-name="Standard">
      <style:paragraph-properties fo:margin-left="0.847cm" fo:margin-right="0cm" fo:text-indent="0cm" style:auto-text-indent="false" style:text-autospace="none"/>
    </style:style>
    <style:style style:name="P9" style:family="paragraph" style:parent-style-name="Standard">
      <style:paragraph-properties fo:margin-left="1.27cm" fo:margin-right="0cm" fo:text-indent="-0.635cm" style:auto-text-indent="false" style:text-autospace="none"/>
    </style:style>
    <style:style style:name="P10" style:family="paragraph" style:parent-style-name="Standard">
      <style:paragraph-properties fo:margin-left="0cm" fo:margin-right="0cm" fo:text-indent="1.27cm" style:auto-text-indent="false" style:text-autospace="none"/>
    </style:style>
    <style:style style:name="P11" style:family="paragraph" style:parent-style-name="Standard">
      <style:paragraph-properties fo:margin-left="1.693cm" fo:margin-right="0cm" fo:text-align="justify" style:justify-single-word="false" fo:text-indent="-0.423cm" style:auto-text-indent="false" style:text-autospace="none"/>
    </style:style>
    <style:style style:name="P12" style:family="paragraph" style:parent-style-name="Standard">
      <style:paragraph-properties fo:margin-left="1.693cm" fo:margin-right="0cm" fo:text-indent="0cm" style:auto-text-indent="false" style:text-autospace="none"/>
    </style:style>
    <style:style style:name="P13" style:family="paragraph" style:parent-style-name="Standard">
      <style:paragraph-properties fo:margin-left="0cm" fo:margin-right="0cm" fo:text-indent="1.905cm" style:auto-text-indent="false" style:text-autospace="none"/>
    </style:style>
    <style:style style:name="P14" style:family="paragraph" style:parent-style-name="Standard">
      <style:paragraph-properties fo:margin-left="0cm" fo:margin-right="0cm" fo:text-indent="1.905cm" style:auto-text-indent="false" style:text-autospace="none"/>
      <style:text-properties style:letter-kerning="false" style:font-name-asian="標楷體"/>
    </style:style>
    <style:style style:name="P15" style:family="paragraph" style:parent-style-name="Standard">
      <style:paragraph-properties fo:margin-left="2.498cm" fo:margin-right="0cm" fo:text-indent="-0.593cm" style:auto-text-indent="false" style:text-autospace="none"/>
    </style:style>
    <style:style style:name="P16" style:family="paragraph" style:parent-style-name="Standard">
      <style:paragraph-properties fo:margin-left="2.752cm" fo:margin-right="0cm" fo:text-indent="-0.847cm" style:auto-text-indent="false" style:text-autospace="none"/>
    </style:style>
    <style:style style:name="P17" style:family="paragraph" style:parent-style-name="Standard">
      <style:paragraph-properties fo:margin-left="1.058cm" fo:margin-right="0cm" fo:text-indent="-0.423cm" style:auto-text-indent="false" style:text-autospace="none"/>
    </style:style>
    <style:style style:name="P18" style:family="paragraph" style:parent-style-name="Standard">
      <style:paragraph-properties fo:margin-left="0.75cm" fo:margin-right="0cm" fo:text-indent="-0.75cm" style:auto-text-indent="false" style:text-autospace="none"/>
    </style:style>
    <style:style style:name="P19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5" style:family="text">
      <style:text-properties style:letter-kerning="false" style:font-name-asian="標楷體"/>
    </style:style>
    <style:style style:name="T6" style:family="text">
      <style:text-properties style:letter-kerning="false" style:font-name-asian="標楷體" style:font-name-complex="標楷體"/>
    </style:style>
    <style:style style:name="T7" style:family="text">
      <style:text-properties style:letter-kerning="false" style:font-name-asian="標楷體" style:font-name-complex="標楷體"/>
    </style:style>
    <style:style style:name="T8" style:family="text">
      <style:text-properties style:letter-kerning="false" style:font-name-asian="標楷體"/>
    </style:style>
    <style:style style:name="T9" style:family="text">
      <style:text-properties style:letter-kerning="false" style:font-name-asian="Times New Roman"/>
    </style:style>
    <style:style style:name="T10" style:family="text">
      <style:text-properties style:letter-kerning="false" style:font-name-asian="Times New Roman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14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15" style:family="text">
      <style:text-properties fo:font-size="10pt" style:letter-kerning="false" style:font-name-asian="標楷體" style:font-size-asian="10pt" style:font-size-complex="10pt"/>
    </style:style>
    <style:style style:name="T16" style:family="text">
      <style:text-properties fo:font-size="11pt" style:letter-kerning="false" style:font-name-asian="標楷體" style:font-size-asian="11pt" style:font-name-complex="標楷體" style:font-size-complex="11pt"/>
    </style:style>
    <style:style style:name="T17" style:family="text">
      <style:text-properties fo:color="#ff0000" style:letter-kerning="false" style:font-name-asian="Times New Roman"/>
    </style:style>
    <style:style style:name="T18" style:family="text">
      <style:text-properties fo:color="#ff0000" style:letter-kerning="false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南</text:span><text:span text:style-name="T2">臺</text:span><text:span text:style-name="T1">科技大學電機工程系博士班修業</text:span><text:span text:style-name="T1">要點</text:span></text:p>
      <text:p text:style-name="P3"><text:span text:style-name="T13">93</text:span><text:span text:style-name="T13">年</text:span><text:span text:style-name="T13">09</text:span><text:span text:style-name="T13">月</text:span><text:span text:style-name="T13">23</text:span><text:span text:style-name="T13">日系務會議通過</text:span></text:p>
      <text:p text:style-name="P3"><text:span text:style-name="T13">95</text:span><text:span text:style-name="T13">年</text:span><text:span text:style-name="T13">09</text:span><text:span text:style-name="T13">月</text:span><text:span text:style-name="T13">25</text:span><text:span text:style-name="T13">日系務會議修正通過</text:span></text:p>
      <text:p text:style-name="P3"><text:span text:style-name="T13">98</text:span><text:span text:style-name="T13">年</text:span><text:span text:style-name="T13">06</text:span><text:span text:style-name="T13">月</text:span><text:span text:style-name="T13">19</text:span><text:span text:style-name="T13">日系務會議修正通過</text:span></text:p>
      <text:p text:style-name="P3"><text:span text:style-name="T13">100</text:span><text:span text:style-name="T13">年</text:span><text:span text:style-name="T13">06</text:span><text:span text:style-name="T13">月</text:span><text:span text:style-name="T13">30</text:span><text:span text:style-name="T13">日系務會議修正通過</text:span></text:p>
      <text:p text:style-name="P3"><text:span text:style-name="T13">104</text:span><text:span text:style-name="T13">年</text:span><text:span text:style-name="T13">09</text:span><text:span text:style-name="T13">月</text:span><text:span text:style-name="T13">18</text:span><text:span text:style-name="T13">日系務會議修正通過</text:span></text:p>
      <text:p text:style-name="P3"><text:span text:style-name="T13">106</text:span><text:span text:style-name="T13">年</text:span><text:span text:style-name="T13">01</text:span><text:span text:style-name="T13">月</text:span><text:span text:style-name="T13">13</text:span><text:span text:style-name="T13">日系務會議修正通過</text:span></text:p>
      <text:p text:style-name="P3"><text:span text:style-name="T13">106</text:span><text:span text:style-name="T13">年</text:span><text:span text:style-name="T13">05</text:span><text:span text:style-name="T13">月</text:span><text:span text:style-name="T13">26</text:span><text:span text:style-name="T13">日系務會議修正通過</text:span></text:p>
      <text:p text:style-name="P2"><text:span text:style-name="T6">一、</text:span><text:span text:style-name="T16">博</text:span><text:span text:style-name="T6">士班研究生合於下列各項規定者，准予畢業：</text:span></text:p>
      <text:p text:style-name="P5"><text:span text:style-name="T5">1. </text:span><text:span text:style-name="T6">在規定年限內</text:span><text:span text:style-name="T9"> </text:span><text:span text:style-name="T5">(2~7</text:span><text:span text:style-name="T6">年</text:span><text:span text:style-name="T5">) </text:span><text:span text:style-name="T6">修畢規定之科目與學分。</text:span></text:p>
      <text:p text:style-name="P6">2. 通過本系規定之博士資格考試與學位考試。</text:p>
      <text:p text:style-name="P6">3. 各學期操行成績均及格。</text:p>
      <text:p text:style-name="P4">二、課程學分：</text:p>
      <text:p text:style-name="P7"><text:span text:style-name="T5">1. 博士班研究生至少應修滿</text:span><text:span text:style-name="T5">符合課程時序表規定之</text:span><text:span text:style-name="T5">學分，論文6學分另計。</text:span></text:p>
      <text:p text:style-name="P6">2. 選修專業課程需經指導教授及系主任(所長)同意。</text:p>
      <text:p text:style-name="P4">三、資格考試：</text:p>
      <text:p text:style-name="P8"><text:span text:style-name="T6">博士班研究生需依照『南</text:span><text:span text:style-name="T6">臺</text:span><text:span text:style-name="T6">科技大學電機系暨研究所博士學位候選人資格考試辦法』完成資格考試，始能取得博士候選人資格。</text:span></text:p>
      <text:p text:style-name="P4">四、學位考試：</text:p>
      <text:p text:style-name="P8"><text:span text:style-name="T6">學位考試舉行方式及相關規定依『南</text:span><text:span text:style-name="T6">臺</text:span><text:span text:style-name="T6">科技大學研究生學位考試細則』執行，惟本系之博士班研究生需先達成下列標準並具有指導教授同意書，始得提出學位口試申請。</text:span></text:p>
      <text:p text:style-name="P6">1. 修滿規定學分數。</text:p>
      <text:p text:style-name="P6">2. 通過博士學位候選人資格考。</text:p>
      <text:p text:style-name="P9"><text:span text:style-name="T5">3. 需要共十二點（含）以上的點數成果，其中必須有一篇SCI</text:span><text:span text:style-name="T5">或SSCI</text:span><text:span text:style-name="T5"> 期刊論文</text:span><text:span text:style-name="T5">(附證明資料)</text:span><text:span text:style-name="T5">。其點數計算如</text:span><text:span text:style-name="T6">下：</text:span></text:p>
      <text:p text:style-name="P10"><text:span text:style-name="T5">(1)</text:span><text:span text:style-name="T5">. </text:span><text:span text:style-name="T6">一篇</text:span><text:span text:style-name="T5">SCI </text:span><text:span text:style-name="T5">或SSCI</text:span><text:span text:style-name="T6">期刊論文</text:span><text:span text:style-name="T5">(</text:span><text:span text:style-name="T6">被接受</text:span><text:span text:style-name="T5">)</text:span><text:span text:style-name="T6">為六點。排名該領域前</text:span><text:span text:style-name="T5">10%(</text:span><text:span text:style-name="T6">含</text:span><text:span text:style-name="T5">)</text:span><text:span text:style-name="T6">則為十點。</text:span></text:p>
      <text:p text:style-name="P11"><text:span text:style-name="T5">(2)</text:span><text:span text:style-name="T5">.</text:span><text:span text:style-name="T5"> 由</text:span><text:span text:style-name="T12">博士生執行產學計畫且貢獻度達50%以上之</text:span><text:span text:style-name="T5">產學計畫，金額新台幣壹百萬元以上(含)</text:span><text:span text:style-name="T5"> </text:span><text:span text:style-name="T5">四</text:span><text:span text:style-name="T5">點</text:span><text:span text:style-name="T5">，75(含)~100萬元三</text:span><text:span text:style-name="T5">點</text:span><text:span text:style-name="T5">，50(含)~ 75萬元二</text:span><text:span text:style-name="T5">點</text:span><text:span text:style-name="T5">，20(含)~50萬元一</text:span><text:span text:style-name="T5">點</text:span><text:span text:style-name="T5">。此項</text:span><text:span text:style-name="T5">成果</text:span><text:span text:style-name="T5">最高為四</text:span><text:span text:style-name="T5">點</text:span><text:span text:style-name="T5">。</text:span></text:p>
      <text:p text:style-name="P11"><text:span text:style-name="T5">(3)</text:span><text:span text:style-name="T5">.</text:span><text:span text:style-name="T6">一項獲國際發明展獎項得前三名或一項國際競賽得獎作品為三點</text:span><text:span text:style-name="T9"> </text:span><text:span text:style-name="T5">(</text:span><text:span text:style-name="T6">國際競賽得獎作品必須獲得該國際競賽之前三名、或金銀銅獎、或冠亞季軍、或特優、優等或等同之獎項</text:span><text:span text:style-name="T6">)</text:span><text:span text:style-name="T6"> 。</text:span></text:p>
      <text:p text:style-name="P10"><text:span text:style-name="T5">(4)</text:span><text:span text:style-name="T5">. 一篇EI 期刊論文(被接受)為三點</text:span><text:span text:style-name="T5">(附證明資料)</text:span><text:span text:style-name="T5">。</text:span></text:p>
      <text:p text:style-name="P10"><text:span text:style-name="T5">(5)</text:span><text:span text:style-name="T5">. 一篇</text:span><text:span text:style-name="T12">有審查機制之期刊論文</text:span><text:span text:style-name="T5">為</text:span><text:span text:style-name="T5">二</text:span><text:span text:style-name="T12">點</text:span><text:span text:style-name="T5">；惟此</text:span><text:span text:style-name="T6">項</text:span><text:span text:style-name="T6">只能</text:span><text:span text:style-name="T5">計算點數</text:span><text:span text:style-name="T5">一次</text:span><text:span text:style-name="T12">。</text:span></text:p>
      <text:p text:style-name="P10"><text:span text:style-name="T12">(6).</text:span><text:span text:style-name="T5">一篇國際會議論文或一項發明專利為</text:span><text:span text:style-name="T5">二</text:span><text:span text:style-name="T5">點。</text:span></text:p>
      <text:p text:style-name="P12"><text:span text:style-name="T5">(</text:span><text:span text:style-name="T6">其中以</text:span><text:span text:style-name="T5">(6)</text:span><text:span text:style-name="T5"> </text:span><text:span text:style-name="T6">項計點兩次</text:span><text:span text:style-name="T5">(</text:span><text:span text:style-name="T6">含</text:span><text:span text:style-name="T6">)</text:span><text:span text:style-name="T6">以上申請者，必須至少一次親自赴國外出席國際會議、國際競賽，完成口頭報告、展示說明及操作作品等，且其國際會議論文必</text:span><text:soft-page-break/><text:span text:style-name="T6">須刊載於</text:span><text:span text:style-name="T5">EI Xplore </text:span><text:span text:style-name="T6">收錄之論文集。</text:span><text:span text:style-name="T5">)</text:span></text:p>
      <text:p text:style-name="P2"><text:span text:style-name="T9"><text:s text:c="5"/></text:span><text:span text:style-name="T17"><text:s/></text:span><text:span text:style-name="T5">(7). 其他</text:span><text:span text:style-name="T5">會議論文為</text:span><text:span text:style-name="T6">一</text:span><text:span text:style-name="T5">點</text:span><text:span text:style-name="T5">，若</text:span><text:span text:style-name="T5">論文</text:span><text:span text:style-name="T5">有獲獎則可得</text:span><text:span text:style-name="T5">兩點</text:span><text:span text:style-name="T5">；惟此</text:span><text:span text:style-name="T6">項</text:span><text:span text:style-name="T6">只能</text:span><text:span text:style-name="T5">計算點數</text:span><text:span text:style-name="T5">一次。</text:span></text:p>
      <text:p text:style-name="P10"><text:span text:style-name="T6">論文及著作必須符合下列條件：</text:span></text:p>
      <text:p text:style-name="P13"><text:span text:style-name="T5">a</text:span><text:span text:style-name="T5">.</text:span><text:span text:style-name="T5"> </text:span><text:span text:style-name="T6">作者欄必須含有指導教授姓名。</text:span></text:p>
      <text:p text:style-name="P14">b. 研究生必須為學生群中之第一作者。</text:p>
      <text:p text:style-name="P15"><text:span text:style-name="T5">c. 研究生若非為第一作者，則指導教授必須為第一作者。</text:span></text:p>
      <text:p text:style-name="P13"><text:span text:style-name="T5">d. 必須以南</text:span><text:span text:style-name="T18">臺</text:span><text:span text:style-name="T5">科技大學電機系所之名義發表。</text:span></text:p>
      <text:p text:style-name="P16"><text:span text:style-name="T5">e. 論文需經指導教授認可才能投稿，且論文被收到</text:span><text:span text:style-name="T5">(</text:span><text:span text:style-name="T5">RECEIVED</text:span><text:span text:style-name="T5">)</text:span><text:span text:style-name="T5">之時間必須於博士班入學時間之後，始為有效。</text:span></text:p>
      <text:p text:style-name="P17"><text:span text:style-name="T5">4. 所有發表論文、發明專利及競賽作品必須與其博士論文主題相關，且內容立意重複性過高之多篇著作，僅能以其中一項著作來進行申請。</text:span></text:p>
      <text:p text:style-name="P4">五、未符合上述標準之特殊案例者，得由指導教授提送系所學術委員會審查。</text:p>
      <text:p text:style-name="P18"><text:span text:style-name="T6">六、本辦法適用於</text:span><text:span text:style-name="T5">98 </text:span><text:span text:style-name="T6">學年度以後入學之新生。</text:span></text:p>
      <text:p text:style-name="Standard"><text:span text:style-name="T6">七、</text:span><text:span text:style-name="T19">本要點經系務會議通過後施行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[附件2-3]南台科技大學電機工程系博士班修業辦法</dc:title>
    <dc:subject/>
    <meta:keyword/>
    <dc:description/>
    <meta:initial-creator>王老師</meta:initial-creator>
    <meta:creation-date>2011-03-15T13:29:00</meta:creation-date>
    <dc:creator> </dc:creator>
    <dc:date>2021-08-04T17:25:00</dc:date>
    <meta:editing-cycles>28</meta:editing-cycles>
    <meta:editing-duration>PT2H8M</meta:editing-duration>
    <meta:document-statistic meta:table-count="0" meta:image-count="0" meta:object-count="0" meta:page-count="2" meta:paragraph-count="41" meta:word-count="1121" meta:character-count="1271" meta:non-whitespace-character-count="1233"/>
    <meta:generator>LibreOffice/6.4.7.2$Windows_X86_64 LibreOffice_project/639b8ac485750d5696d7590a72ef1b496725cfb5</meta:generator>
  </office:meta>
</office:document-meta>
</file>