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list-style-name="WW8Num1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color="#000000" style:letter-kerning="true" style:font-name-asian="標楷體"/>
    </style:style>
    <style:style style:name="P5" style:family="paragraph" style:parent-style-name="Standard">
      <style:paragraph-properties fo:margin-left="1.482cm" fo:margin-right="0cm" fo:text-align="justify" style:justify-single-word="false" fo:text-indent="-1.482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</style:style>
    <style:style style:name="P7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letter-kerning="true" style:font-name-asian="Times New Roman" style:font-size-asian="16pt" style:font-weight-asian="bold" style:font-size-complex="16pt"/>
    </style:style>
    <style:style style:name="T8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color="#000000" fo:font-size="10pt" style:letter-kerning="true" style:font-name-asian="標楷體" style:font-size-asian="10pt" style:font-size-complex="10pt"/>
    </style:style>
    <style:style style:name="T10" style:family="text">
      <style:text-properties fo:color="#000000" fo:font-size="10pt" style:letter-kerning="true" style:font-name-asian="標楷體" style:font-size-asian="10pt" style:font-size-complex="10pt"/>
    </style:style>
    <style:style style:name="T11" style:family="text">
      <style:text-properties fo:color="#000000" fo:font-size="10pt" style:letter-kerning="true" style:font-name-asian="Times New Roman" style:font-size-asian="10pt" style:font-size-complex="10pt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letter-kerning="true" style:font-name-asian="標楷體" style:font-name-complex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Times New Roman"/>
    </style:style>
    <style:style style:name="T16" style:family="text">
      <style:text-properties fo:color="#000000" style:letter-kerning="true" style:font-name-asian="Times New Roman"/>
    </style:style>
    <style:style style:name="T17" style:family="text">
      <style:text-properties fo:color="#000000" style:letter-kerning="true" style:font-name-asian="Times New Roman" style:font-name-complex="Times New Roman"/>
    </style:style>
    <style:style style:name="T18" style:family="text">
      <style:text-properties fo:color="#000000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南</text:span><text:span text:style-name="T1">臺</text:span><text:span text:style-name="T4">科技大學電機工程系辦理大學四技申請入學甄選小組</text:span><text:span text:style-name="T4">設置要點</text:span><text:span text:style-name="T7"> </text:span></text:p>
      <text:p text:style-name="P3"><text:span text:style-name="T8">中華民國</text:span><text:span text:style-name="T11"> </text:span><text:span text:style-name="T9">94 </text:span><text:span text:style-name="T8">年</text:span><text:span text:style-name="T11"> </text:span><text:span text:style-name="T9">3 </text:span><text:span text:style-name="T8">月</text:span><text:span text:style-name="T11"> </text:span><text:span text:style-name="T9">3 </text:span><text:span text:style-name="T8">日招生委員會會議修訂</text:span><text:span text:style-name="T11"> </text:span></text:p>
      <text:p text:style-name="P3"><text:span text:style-name="T8">中華民國</text:span><text:span text:style-name="T11"> </text:span><text:span text:style-name="T9">95 </text:span><text:span text:style-name="T8">年</text:span><text:span text:style-name="T11"> </text:span><text:span text:style-name="T9">3 </text:span><text:span text:style-name="T8">月</text:span><text:span text:style-name="T11"> </text:span><text:span text:style-name="T9">17 </text:span><text:span text:style-name="T8">日學術委員會會議修訂</text:span><text:span text:style-name="T11"> </text:span></text:p>
      <text:p text:style-name="P3"><text:span text:style-name="T8">中華民國</text:span><text:span text:style-name="T11"> </text:span><text:span text:style-name="T9">100</text:span><text:span text:style-name="T9"> </text:span><text:span text:style-name="T8">年</text:span><text:span text:style-name="T11"> </text:span><text:span text:style-name="T9">6</text:span><text:span text:style-name="T9"> </text:span><text:span text:style-name="T8">月</text:span><text:span text:style-name="T11"> </text:span><text:span text:style-name="T9">30</text:span><text:span text:style-name="T9"> </text:span><text:span text:style-name="T8">日學術委員會會議修訂</text:span></text:p>
      <text:p text:style-name="P5"><text:span text:style-name="T13">第一條</text:span><text:span text:style-name="T15"> </text:span><text:span text:style-name="T13">依據本校「招生委員會組織章程」「辦理入學甄選作業要點」特組織電機工程系四技申請入學甄選小組（以下簡稱本小組），以辦理本系四技申請入學相關作業。</text:span><text:span text:style-name="T15"> </text:span></text:p>
      <text:p text:style-name="P5"><text:span text:style-name="T13">第二條</text:span><text:span text:style-name="T15"> </text:span><text:span text:style-name="T13">本小組置委員五人，系主任為當然委員兼召集人，其餘由本系專任教師遴選之，任期一年。</text:span><text:span text:style-name="T15"> </text:span></text:p>
      <text:p text:style-name="P1"><text:span text:style-name="T13">第三條</text:span><text:span text:style-name="T15"> </text:span><text:span text:style-name="T13">本小組掌理之事項為：</text:span><text:span text:style-name="T15"> </text:span></text:p>
      <text:list xml:id="list999466129" text:style-name="WW8Num1">
        <text:list-item>
          <text:p text:style-name="P2"><text:span text:style-name="T17"><text:s text:c="3"/></text:span><text:span text:style-name="T13">一</text:span><text:span text:style-name="T13">、</text:span><text:span text:style-name="T13">擬定甄選對象、報名資格及條件。</text:span><text:span text:style-name="T15"> </text:span></text:p>
        </text:list-item>
      </text:list>
      <text:p text:style-name="P6"><text:span text:style-name="T13">二</text:span><text:span text:style-name="T13">、</text:span><text:span text:style-name="T13">訂定甄試項目、錄取方式、錄取名額及相關事項。</text:span><text:span text:style-name="T15"> </text:span></text:p>
      <text:p text:style-name="P6"><text:span text:style-name="T13">三</text:span><text:span text:style-name="T13">、</text:span><text:span text:style-name="T13">擬定各項甄選項目評分方式及各項成績配分比例。</text:span><text:span text:style-name="T15"> </text:span></text:p>
      <text:p text:style-name="P6"><text:span text:style-name="T13">四</text:span><text:span text:style-name="T13">、</text:span><text:span text:style-name="T13">擬定「推薦資料評審」相關規定。</text:span><text:span text:style-name="T15"> </text:span></text:p>
      <text:p text:style-name="P6"><text:span text:style-name="T13">五</text:span><text:span text:style-name="T13">、</text:span><text:span text:style-name="T13">書面資料審查並評分。</text:span><text:span text:style-name="T15"> </text:span></text:p>
      <text:p text:style-name="P6"><text:span text:style-name="T13">六</text:span><text:span text:style-name="T13">、</text:span><text:span text:style-name="T13">主持面試並評分。</text:span><text:span text:style-name="T15"> </text:span></text:p>
      <text:p text:style-name="P1"><text:span text:style-name="T15"><text:s text:c="7"/></text:span><text:span text:style-name="T13">以上甄選內容與標準應提報本校招生委員會審議。</text:span><text:span text:style-name="T15"> </text:span></text:p>
      <text:p text:style-name="P1"><text:span text:style-name="T13">第四條</text:span><text:span text:style-name="T15"> </text:span><text:span text:style-name="T13">本小組在執行推薦甄選前項一至四均應由全體委員出席，方可開會。</text:span><text:span text:style-name="T15"> </text:span></text:p>
      <text:p text:style-name="P1"><text:span text:style-name="T13">第五條</text:span><text:span text:style-name="T15"> </text:span><text:span text:style-name="T13">面試、書面資料審查及其它各項評分方式及辦法另訂之。</text:span><text:span text:style-name="T15"> </text:span></text:p>
      <text:p text:style-name="P1"><text:span text:style-name="T13">第六條</text:span><text:span text:style-name="T15"> </text:span><text:span text:style-name="T13">前述各項會議，若委員遇不可抗拒之因素不克出席時，由系主任另行委任之。</text:span><text:span text:style-name="T15"> </text:span></text:p>
      <text:p text:style-name="P5"><text:span text:style-name="T13">第七條</text:span><text:span text:style-name="T15"> </text:span><text:span text:style-name="T13">本小組之各項名單不得對外公布，委員於任期內亦不得就甄試相關事宜對外發言或接受訪問。</text:span><text:span text:style-name="T15"> </text:span></text:p>
      <text:p text:style-name="P1"><text:span text:style-name="T13">第八條</text:span><text:span text:style-name="T15"> </text:span><text:span text:style-name="T13">本小組委員為「甄選學生」三等親以內或利害關係人時，應自行申請迴避。</text:span><text:span text:style-name="T15"> </text:span></text:p>
      <text:p text:style-name="P1"><text:span text:style-name="T13">第九條</text:span><text:span text:style-name="T15"> </text:span><text:span text:style-name="T13">本</text:span><text:span text:style-name="T18">要點</text:span><text:span text:style-name="T13">經系</text:span><text:span text:style-name="T2">務會議、院務會議、招生委員會議通過，校長核定</text:span><text:span text:style-name="T13">後施</text:span><text:span text:style-name="T13">行</text:span><text:span text:style-name="T13">，修正時亦同。</text:span><text:span text:style-name="T15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letter-kerning="tru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系辦理大學四技申請入學甄選小組設置辦法 </dc:title>
    <meta:initial-creator>TIGER-XP</meta:initial-creator>
    <meta:creation-date>2011-07-13T02:08:00</meta:creation-date>
    <dc:creator>user</dc:creator>
    <dc:date>2015-07-27T10:24:00</dc:date>
    <meta:editing-cycles>5</meta:editing-cycles>
    <meta:editing-duration>PT12M</meta:editing-duration>
    <meta:document-statistic meta:table-count="0" meta:image-count="0" meta:object-count="0" meta:page-count="1" meta:paragraph-count="20" meta:word-count="561" meta:character-count="623" meta:non-whitespace-character-count="567"/>
    <meta:generator>LibreOffice/5.4.1.2$Windows_x86 LibreOffice_project/ea7cb86e6eeb2bf3a5af73a8f7777ac570321527</meta:generator>
  </office:meta>
</office:document-meta>
</file>