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FKaiShu-SB-Estd-BF" svg:font-family="DFKaiShu-SB-Estd-BF, 'Arial Unicode M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autospace="none"/>
    </style:style>
    <style:style style:name="P2" style:family="paragraph" style:parent-style-name="Standard">
      <style:paragraph-properties fo:line-height="0.529cm"/>
    </style:style>
    <style:style style:name="P3" style:family="paragraph" style:parent-style-name="Standard" style:master-page-name="Standard">
      <style:paragraph-properties fo:margin-left="12.418cm" fo:margin-right="0cm" fo:line-height="0.6cm" fo:text-indent="-12.418cm" style:auto-text-indent="false" style:page-number="auto"/>
    </style:style>
    <style:style style:name="P4" style:family="paragraph" style:parent-style-name="Standard">
      <style:paragraph-properties fo:margin-left="12.43cm" fo:margin-right="0cm" fo:line-height="0.6cm" fo:text-align="end" style:justify-single-word="false" fo:text-indent="-12.43cm" style:auto-text-indent="false"/>
    </style:style>
    <style:style style:name="P5" style:family="paragraph" style:parent-style-name="Standard">
      <style:paragraph-properties fo:margin-left="2.099cm" fo:margin-right="0cm" fo:line-height="0.529cm" fo:text-indent="-0.847cm" style:auto-text-indent="false"/>
    </style:style>
    <style:style style:name="P6" style:family="paragraph" style:parent-style-name="Standard">
      <style:paragraph-properties fo:margin-left="2.997cm" fo:margin-right="0cm" fo:line-height="0.529cm" fo:text-indent="-2.993cm" style:auto-text-indent="false"/>
    </style:style>
    <style:style style:name="P7" style:family="paragraph" style:parent-style-name="Standard">
      <style:paragraph-properties fo:margin-left="2.999cm" fo:margin-right="0cm" fo:line-height="0.529cm" fo:text-indent="-2.995cm" style:auto-text-indent="false"/>
    </style:style>
    <style:style style:name="P8" style:family="paragraph" style:parent-style-name="Standard">
      <style:paragraph-properties fo:margin-left="3.754cm" fo:margin-right="0cm" fo:line-height="0.529cm" fo:text-indent="-3.754cm" style:auto-text-indent="false"/>
    </style:style>
    <style:style style:name="P9" style:family="paragraph" style:parent-style-name="Standard">
      <style:paragraph-properties fo:margin-left="0.751cm" fo:margin-right="0cm" fo:line-height="0.529cm" fo:text-indent="-0.002cm" style:auto-text-indent="false"/>
    </style:style>
    <style:style style:name="P10" style:family="paragraph" style:parent-style-name="Standard">
      <style:paragraph-properties fo:margin-left="1.249cm" fo:margin-right="0cm" fo:line-height="0.529cm" fo:text-indent="-1.249cm" style:auto-text-indent="false"/>
    </style:style>
    <style:style style:name="P11" style:family="paragraph" style:parent-style-name="Standard">
      <style:paragraph-properties fo:margin-left="2.995cm" fo:margin-right="0cm" fo:line-height="0.529cm" fo:text-indent="-2.995cm" style:auto-text-indent="false"/>
    </style:style>
    <style:style style:name="P12" style:family="paragraph" style:parent-style-name="Standard">
      <style:paragraph-properties fo:margin-left="1.245cm" fo:margin-right="0cm" fo:line-height="0.529cm" fo:text-indent="-0.496cm" style:auto-text-indent="false"/>
    </style:style>
    <style:style style:name="P13" style:family="paragraph" style:parent-style-name="Standard">
      <style:paragraph-properties fo:margin-left="1.24cm" fo:margin-right="0cm" fo:line-height="0.529cm" fo:text-indent="-0.242cm" style:auto-text-indent="false"/>
    </style:style>
    <style:style style:name="T1" style:family="text">
      <style:text-properties fo:font-size="16pt" style:font-name-asian="標楷體" style:font-size-asian="16pt" style:font-name-complex="標楷體" style:font-size-complex="16pt" style:font-weight-complex="bold"/>
    </style:style>
    <style:style style:name="T2" style:family="text">
      <style:text-properties fo:font-size="16pt" style:font-name-asian="標楷體" style:font-size-asian="16pt" style:font-name-complex="標楷體" style:font-size-complex="16pt" style:font-weight-complex="bold"/>
    </style:style>
    <style:style style:name="T3" style:family="text">
      <style:text-properties fo:font-size="16pt" fo:font-weight="bold" style:font-name-asian="Times New Roman" style:font-size-asian="16pt" style:font-weight-asian="bold" style:font-size-complex="16pt" style:font-weight-complex="bold"/>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fo:font-size="16pt" fo:font-weight="bold" style:font-name-asian="標楷體" style:font-size-asian="16pt" style:font-weight-asian="bold" style:font-size-complex="16pt" style:font-weight-complex="bold"/>
    </style:style>
    <style:style style:name="T6" style:family="text">
      <style:text-properties style:font-name-asian="標楷體" style:font-weight-complex="bold"/>
    </style:style>
    <style:style style:name="T7" style:family="text">
      <style:text-properties style:font-name-asian="標楷體" style:font-weight-complex="bold"/>
    </style:style>
    <style:style style:name="T8" style:family="text">
      <style:text-properties style:font-name-asian="標楷體" style:font-name-complex="標楷體" style:font-weight-complex="bold"/>
    </style:style>
    <style:style style:name="T9" style:family="text">
      <style:text-properties style:font-name-asian="標楷體" style:font-name-complex="標楷體" style:font-weight-complex="bold"/>
    </style:style>
    <style:style style:name="T10" style:family="text">
      <style:text-properties fo:font-size="10pt" style:font-name-asian="標楷體" style:font-size-asian="10pt"/>
    </style:style>
    <style:style style:name="T11" style:family="text">
      <style:text-properties fo:font-size="10pt" style:font-name-asian="標楷體" style:font-size-asian="10pt"/>
    </style:style>
    <style:style style:name="T12" style:family="text">
      <style:text-properties fo:font-size="10pt" style:font-name-asian="標楷體" style:font-size-asian="10pt" style:font-name-complex="標楷體"/>
    </style:style>
    <style:style style:name="T13" style:family="text">
      <style:text-properties fo:font-size="10pt" style:font-name-asian="標楷體" style:font-size-asian="10pt" style:font-name-complex="標楷體"/>
    </style:style>
    <style:style style:name="T14" style:family="text">
      <style:text-properties fo:font-weight="bold" style:font-name-asian="標楷體" style:font-weight-asian="bold" style:font-name-complex="標楷體" style:font-weight-complex="bold"/>
    </style:style>
    <style:style style:name="T15" style:family="text">
      <style:text-properties fo:font-weight="bold" style:font-name-asian="標楷體" style:font-weight-asian="bold" style:font-name-complex="標楷體" style:font-weight-complex="bold"/>
    </style:style>
    <style:style style:name="T16" style:family="text">
      <style:text-properties fo:font-weight="bold" style:font-name-asian="標楷體" style:font-weight-asian="bold" style:font-weight-complex="bold"/>
    </style:style>
    <style:style style:name="T17" style:family="text">
      <style:text-properties style:font-name-asian="Times New Roman" style:font-name-complex="Times New Roman" style:font-weight-complex="bold"/>
    </style:style>
    <style:style style:name="T18" style:family="text">
      <style:text-properties style:font-name="標楷體" style:font-name-asian="標楷體" style:font-name-complex="DFKaiShu-SB-Estd-BF"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南</text:span><text:span text:style-name="T1">臺</text:span><text:span text:style-name="T1">科技大學電機工程系碩士班海外研習</text:span><text:span text:style-name="T1">組</text:span><text:span text:style-name="T1">海外實習課程實施</text:span><text:span text:style-name="T1">要點</text:span></text:p>
      <text:p text:style-name="P1"><text:span text:style-name="T10">民國</text:span><text:span text:style-name="T10">108</text:span><text:span text:style-name="T12">年</text:span><text:span text:style-name="T12">06</text:span><text:span text:style-name="T12">月</text:span><text:span text:style-name="T12">27日</text:span><text:span text:style-name="T12">系務會議修正通過</text:span></text:p>
      <text:p text:style-name="P4"><text:span text:style-name="T3"><text:s/></text:span><text:span text:style-name="T4">(</text:span><text:span text:style-name="T4">105</text:span><text:span text:style-name="T4">學年度入學新生適用)</text:span></text:p>
      <text:p text:style-name="P2"><text:span text:style-name="T6">一、</text:span><text:span text:style-name="T14">課程規劃目的：</text:span></text:p>
      <text:p text:style-name="P5"><text:span text:style-name="T8">1.</text:span><text:span text:style-name="T8">培養具有國際觀之高科技人才以符合國家現在與未來之需求。</text:span></text:p>
      <text:p text:style-name="P5"><text:span text:style-name="T6">2.</text:span><text:span text:style-name="T8">配合政府教育國際化政策提昇技職校院師生之國際交流。</text:span></text:p>
      <text:p text:style-name="P5"><text:span text:style-name="T8">3.</text:span><text:span text:style-name="T8">引導技職教育加強外語教學。</text:span></text:p>
      <text:p text:style-name="P6"><text:span text:style-name="T6">二、</text:span><text:span text:style-name="T14">實習科目：</text:span><text:span text:style-name="T8">分為「</text:span><text:span text:style-name="T8">外國語文與海外專業實習(一)</text:span><text:span text:style-name="T8">」與「</text:span><text:span text:style-name="T8">外國語文與海外專業實習(二)</text:span><text:span text:style-name="T8">」二門課共</text:span><text:span text:style-name="T6">12</text:span><text:span text:style-name="T8">學分</text:span><text:span text:style-name="T8">。<text:tab/><text:tab/><text:tab/><text:tab/><text:tab/><text:tab/><text:tab/><text:tab/><text:tab/><text:tab/></text:span></text:p>
      <text:p text:style-name="P6"><text:span text:style-name="T6">三、</text:span><text:span text:style-name="T14">實習時序：</text:span><text:span text:style-name="T8">於規定就讀期間內選擇一年時間前往海外大學或產業單位實習。</text:span></text:p>
      <text:p text:style-name="P7"><text:span text:style-name="T14">四、</text:span><text:span text:style-name="T14">實習資格：</text:span><text:span text:style-name="T8">必須通過學校指定程度之實習國家或地區語言檢定或測驗</text:span><text:span text:style-name="T8">，出國語言</text:span><text:span text:style-name="T8">檢定或測驗</text:span><text:span text:style-name="T8">標準依當年度</text:span><text:span text:style-name="T18">招生簡章為依據</text:span><text:span text:style-name="T8">。</text:span><text:span text:style-name="T6">(</text:span><text:span text:style-name="T8">如國外大學要求比</text:span><text:span text:style-name="T8">標準</text:span><text:span text:style-name="T8">高時應依國外大學之要求水準，學生不能異議</text:span><text:span text:style-name="T6">)</text:span><text:span text:style-name="T8">。</text:span></text:p>
      <text:p text:style-name="P7"><text:span text:style-name="T14">五、</text:span><text:span text:style-name="T14">實習申請：</text:span><text:span text:style-name="T8">學生在海外實習前須向系</text:span><text:span text:style-name="T6">(</text:span><text:span text:style-name="T8">所</text:span><text:span text:style-name="T6">)</text:span><text:span text:style-name="T8">提出學習計畫，經指導教授評審認可後向本校「</text:span><text:span text:style-name="T8">國際事務處</text:span><text:span text:style-name="T8">」提出複審。</text:span></text:p>
      <text:p text:style-name="P8"><text:span text:style-name="T14">六、</text:span><text:span text:style-name="T14">實習學分採認：</text:span></text:p>
      <text:p text:style-name="P9"><text:span text:style-name="T6">海外研習組學生必須通過「外國語文與海外專業實習(一) 」或「外國語文與海外專業實習(二) 」之專業選修課。通過的條件認定如下:<text:tab/></text:span></text:p>
      <text:p text:style-name="P10"><text:span text:style-name="T17"><text:s text:c="4"/></text:span><text:span text:style-name="T8">1.</text:span><text:span text:style-name="T8">前往海外合作大學</text:span><text:span text:style-name="T8">修習語文與專業課程或海外合作大學之語言學校修習外國語文課程合計1</text:span><text:span text:style-name="T8">2</text:span><text:span text:style-name="T8">學分以上，其中至少需修習海外合作大學專業課程一門，或</text:span></text:p>
      <text:p text:style-name="P10"><text:span text:style-name="T17"><text:s text:c="4"/></text:span><text:span text:style-name="T8">2.</text:span><text:span text:style-name="T8">前往海外合作大學隨指導教授從事研究工作一年，或</text:span></text:p>
      <text:p text:style-name="P10"><text:span text:style-name="T17"><text:s text:c="4"/></text:span><text:span text:style-name="T8">3.</text:span><text:span text:style-name="T8">前往海外合作大學所安排之公司或本校所簽訂之建教合作產學單位一年。</text:span></text:p>
      <text:p text:style-name="P11"><text:span text:style-name="T14">七、</text:span><text:span text:style-name="T14">實習輔導：</text:span><text:span text:style-name="T8">為瞭解學生在海外實習情況，實習學生每二個月應向指導老師報告學習心得一次，指導</text:span><text:span text:style-name="T17"> </text:span><text:span text:style-name="T8">老師可用電話或</text:span><text:span text:style-name="T6">e-mail</text:span><text:span text:style-name="T8">與實習學生聯繫，如有特別需要始由本校核派老師前往實地瞭解。</text:span></text:p>
      <text:p text:style-name="P2"><text:span text:style-name="T14">八、</text:span><text:span text:style-name="T14">實習地點：</text:span></text:p>
      <text:p text:style-name="P12"><text:span text:style-name="T17"><text:s/></text:span><text:span text:style-name="T8">1.</text:span><text:span text:style-name="T8">海外實習之大學或產業單位需經教育部核准有案，且與本校簽訂有建教合作或學術研究交流者。適合前往實習之大學或產業單位由本校研究發展處洽定後提供之。</text:span></text:p>
      <text:p text:style-name="P13"><text:span text:style-name="T6">2.</text:span><text:span text:style-name="T8">分派實習學校或地點時應以學生研究領域為審酌依據。</text:span></text:p>
      <text:p text:style-name="P7"><text:span text:style-name="T14">九、特殊情況</text:span><text:span text:style-name="T14">：</text:span><text:span text:style-name="T8">若有未盡符合第六條所定通過條件，但學生已實質符合海外研習一年精神之特殊情況，則由系學術委員會開會認定</text:span><text:span text:style-name="T8">。</text:span></text:p>
      <text:p text:style-name="P2"><text:span text:style-name="T14">十、</text:span><text:span text:style-name="T14">本實施</text:span><text:span text:style-name="T14">要點</text:span><text:span text:style-name="T14">經</text:span><text:span text:style-name="T14">系</text:span><text:span text:style-name="T14">務會議通過</text:span><text:span text:style-name="T14">後</text:span><text:span text:style-name="T14">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FKaiShu-SB-Estd-BF" svg:font-family="DFKaiShu-SB-Estd-BF, 'Arial Unicode M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88cm" fo:margin-left="3.6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6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48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3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1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2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8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757cm" fo:text-indent="-0.688cm" fo:margin-left="3.75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台科技大學電機工程系海外研習碩士專班海外實習課程實施辦法(2005年 入學適用)</dc:title>
    <meta:initial-creator>kung</meta:initial-creator>
    <meta:creation-date>2019-05-08T16:37:00</meta:creation-date>
    <dc:creator>YPY</dc:creator>
    <dc:date>2019-07-26T17:20:00</dc:date>
    <meta:print-date>2019-05-13T11:30:00</meta:print-date>
    <meta:editing-cycles>27</meta:editing-cycles>
    <meta:editing-duration>PT23H22M</meta:editing-duration>
    <meta:document-statistic meta:table-count="0" meta:image-count="0" meta:object-count="0" meta:page-count="1" meta:paragraph-count="22" meta:word-count="822" meta:character-count="872" meta:non-whitespace-character-count="844"/>
    <meta:generator>LibreOffice/5.4.5.1$Windows_X86_64 LibreOffice_project/79c9829dd5d8054ec39a82dc51cd9eff340dbee8</meta:generator>
  </office:meta>
</office:document-meta>
</file>