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cm" fo:margin-right="0.053cm" style:line-height-at-least="0cm" fo:text-indent="0cm" style:auto-text-indent="false"/>
      <style:text-properties fo:font-size="10pt" style:font-name-asian="標楷體" style:font-size-asian="10pt" style:font-size-complex="8pt"/>
    </style:style>
    <style:style style:name="P5" style:family="paragraph" style:parent-style-name="Standard" style:list-style-name="WW8Num1">
      <style:paragraph-properties fo:margin-left="1.251cm" fo:margin-right="0cm" fo:margin-top="0cm" fo:margin-bottom="0.176cm" loext:contextual-spacing="false" fo:text-indent="-1.251cm" style:auto-text-indent="false"/>
    </style:style>
    <style:style style:name="P6" style:family="paragraph" style:parent-style-name="Standard" style:list-style-name="WW8Num1">
      <style:paragraph-properties fo:margin-left="1.251cm" fo:margin-right="0cm" fo:margin-top="0cm" fo:margin-bottom="0.176cm" loext:contextual-spacing="false" fo:text-align="justify" style:justify-single-word="false" fo:text-indent="-1.251cm" style:auto-text-indent="false"/>
    </style:style>
    <style:style style:name="P7" style:family="paragraph" style:parent-style-name="Standard" style:list-style-name="WW8Num1">
      <style:paragraph-properties fo:margin-left="1.251cm" fo:margin-right="0cm" fo:margin-top="0cm" fo:margin-bottom="0.176cm" loext:contextual-spacing="false" fo:text-align="justify" style:justify-single-word="false" fo:text-indent="-1.251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margin-left="1.251cm" fo:margin-right="0cm" fo:margin-top="0cm" fo:margin-bottom="0.176cm" loext:contextual-spacing="false" fo:text-align="justify" style:justify-single-word="false" fo:text-indent="-1.251cm" style:auto-text-indent="false"/>
      <style:text-properties style:font-name-asian="標楷體"/>
    </style:style>
    <style:style style:name="P9" style:family="paragraph" style:parent-style-name="Standard" style:list-style-name="WW8Num1">
      <style:paragraph-properties fo:margin-left="1.251cm" fo:margin-right="0cm" fo:margin-top="0.212cm" fo:margin-bottom="0.176cm" loext:contextual-spacing="false" fo:text-align="justify" style:justify-single-word="false" fo:text-indent="-1.251cm" style:auto-text-indent="false"/>
    </style:style>
    <style:style style:name="P10" style:family="paragraph" style:parent-style-name="Standard" style:list-style-name="WW8Num3">
      <style:paragraph-properties fo:margin-top="0cm" fo:margin-bottom="0.176cm" loext:contextual-spacing="false" fo:text-align="justify" style:justify-single-word="false"/>
    </style:style>
    <style:style style:name="P11" style:family="paragraph" style:parent-style-name="Standard" style:list-style-name="WW8Num3">
      <style:paragraph-properties fo:margin-top="0cm" fo:margin-bottom="0.176cm" loext:contextual-spacing="false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3">
      <style:paragraph-properties fo:margin-top="0cm" fo:margin-bottom="0.176cm" loext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list-style-name="WW8Num3">
      <style:paragraph-properties fo:margin-top="0cm" fo:margin-bottom="0.176cm" loext:contextual-spacing="false" fo:text-align="justify" style:justify-single-word="false"/>
      <style:text-properties style:font-name-asian="標楷體"/>
    </style:style>
    <style:style style:name="P14" style:family="paragraph" style:parent-style-name="Standard">
      <style:paragraph-properties fo:margin-left="1.251cm" fo:margin-right="0cm" fo:margin-top="0cm" fo:margin-bottom="0.176cm" loext:contextual-spacing="false" fo:text-align="justify" style:justify-single-word="false" fo:text-indent="0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內文_20__28_Web_29_" style:list-style-name="WW8Num1">
      <style:paragraph-properties fo:margin-left="1.251cm" fo:margin-right="0cm" fo:margin-top="0cm" fo:margin-bottom="0cm" loext:contextual-spacing="false" fo:text-align="justify" style:justify-single-word="false" fo:text-indent="-1.251cm" style:auto-text-indent="false"/>
    </style:style>
    <style:style style:name="P18" style:family="paragraph" style:parent-style-name="內文_20__28_Web_29_">
      <style:paragraph-properties fo:margin-left="1.251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Arial"/>
    </style:style>
    <style:style style:name="T8" style:family="text">
      <style:text-properties style:font-name-asian="標楷體" style:font-name-complex="Arial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 style:font-name-complex="標楷體"/>
    </style:style>
    <style:style style:name="T11" style:family="text">
      <style:text-properties fo:font-size="10pt" style:font-name-asian="標楷體" style:font-size-asian="10pt" style:font-name-complex="標楷體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4pt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size-complex="12pt"/>
    </style:style>
    <style:style style:name="T22" style:family="text">
      <style:text-properties style:text-line-through-style="solid" style:text-line-through-type="double"/>
    </style:style>
    <style:style style:name="T23" style:family="text">
      <style:text-properties style:text-line-through-style="solid" style:text-line-through-type="double" style:font-name="標楷體" style:font-name-asian="標楷體" style:font-name-complex="標楷體" style:font-size-complex="12pt"/>
    </style:style>
    <style:style style:name="T24" style:family="text">
      <style:text-properties style:letter-kerning="true" style:font-name-asian="標楷體" style:font-name-complex="標楷體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南臺科技大學電機工程系系主任遴選要點</text:span></text:p>
      <text:p text:style-name="P2"><text:s text:c="27"/></text:p>
      <text:p text:style-name="P1"><text:span text:style-name="T15"><text:s text:c="74"/></text:span><text:span text:style-name="T14"><text:s text:c="2"/></text:span><text:span text:style-name="T9">94</text:span><text:span text:style-name="T10">年</text:span><text:span text:style-name="T9">09</text:span><text:span text:style-name="T10">月</text:span><text:span text:style-name="T9">27</text:span><text:span text:style-name="T10">日系務會議通過</text:span></text:p>
      <text:p text:style-name="P1"><text:span text:style-name="T9">95</text:span><text:span text:style-name="T10">年</text:span><text:span text:style-name="T9">03</text:span><text:span text:style-name="T10">月</text:span><text:span text:style-name="T9">03</text:span><text:span text:style-name="T10">日系務會議修正通過</text:span></text:p>
      <text:p text:style-name="P1"><text:span text:style-name="T9">102</text:span><text:span text:style-name="T10">年</text:span><text:span text:style-name="T9">04</text:span><text:span text:style-name="T10">月</text:span><text:span text:style-name="T9">19</text:span><text:span text:style-name="T10">日系務會議修正通過</text:span></text:p>
      <text:p text:style-name="P1"><text:span text:style-name="T9">10</text:span><text:span text:style-name="T9">7</text:span><text:span text:style-name="T10">年</text:span><text:span text:style-name="T9">0</text:span><text:span text:style-name="T9">1</text:span><text:span text:style-name="T10">月</text:span><text:span text:style-name="T9">19</text:span><text:span text:style-name="T10">日系務會議修正通過</text:span></text:p>
      <text:p text:style-name="P1"><text:span text:style-name="T10">1</text:span><text:span text:style-name="T10">09年</text:span><text:span text:style-name="T10">0</text:span><text:span text:style-name="T10">1月</text:span><text:span text:style-name="T10">1</text:span><text:span text:style-name="T10">0日系務會議修正通過</text:span></text:p>
      <text:p text:style-name="P4"/>
      <text:list xml:id="list1608707028" text:style-name="WW8Num1">
        <text:list-item>
          <text:p text:style-name="P6"><text:span text:style-name="T3">電機工程系(以下簡稱本系)為遴選系主任，依據本校組織規程辦法之規定，訂定本要點。</text:span></text:p>
        </text:list-item>
        <text:list-item>
          <text:p text:style-name="P6"><text:span text:style-name="T3">本系設置系主任一人，綜理系務，系主任於任期屆滿前三個月或因故出缺時，應進行遴選作業。</text:span></text:p>
        </text:list-item>
        <text:list-item>
          <text:p text:style-name="P6"><text:span text:style-name="T3">系主任遴選委員會之組織成員由本系全體</text:span><text:span text:style-name="T3">專任</text:span><text:span text:style-name="T3">教師組成</text:span><text:span text:style-name="T3">(不含合聘專任教師</text:span><text:span text:style-name="T3">及專任職員)。</text:span></text:p>
        </text:list-item>
        <text:list-item>
          <text:p text:style-name="P7">系主任候選人產生方式採登記制：</text:p>
        </text:list-item>
      </text:list>
      <text:list xml:id="list3429738093" text:style-name="WW8Num3">
        <text:list-item>
          <text:p text:style-name="P10"><text:span text:style-name="T16">本系專任教授、副教授均得登記為系主任候選人</text:span><text:span text:style-name="T17">。</text:span></text:p>
        </text:list-item>
        <text:list-item>
          <text:p text:style-name="P12">若無人登記時，由各組協調推薦人選。</text:p>
        </text:list-item>
        <text:list-item>
          <text:p text:style-name="P11">非本系(校)教師須具教授或三年以上副教授資格，並經本系教師二人以上聯名推薦。</text:p>
        </text:list-item>
        <text:list-item>
          <text:p text:style-name="P13">若登記人數少於3人時，須從本系其他專任教授、副教授中推薦人選，使得候選人人數至少達3人(含)以上。</text:p>
        </text:list-item>
      </text:list>
      <text:p text:style-name="P14">候選人須於遴選委員會議召開日之三天(含)前向系辦公室辦理登記。</text:p>
      <text:list xml:id="list100036533223146" text:continue-list="list1608707028" text:style-name="WW8Num1">
        <text:list-item>
          <text:p text:style-name="P17"><text:span text:style-name="T3">系主任任期為三年，任期屆滿，連聘得連任兩任為原則。</text:span></text:p>
        </text:list-item>
      </text:list>
      <text:p text:style-name="P18"><text:span text:style-name="T18">之前項兼行政職務之主管，在任期未屆滿前，校長得視需要不予聘兼之。</text:span></text:p>
      <text:p text:style-name="P18"><text:span text:style-name="T16">系主任於任期未屆滿前如因故辭職或不擬繼續兼任時，應進行系主任遴選。系主任如學期中出缺，應由院長徵詢系內教師意見後，簽請校長遴聘具系主任資格之本系教師代理至學</text:span><text:span text:style-name="T16">期</text:span><text:span text:style-name="T16">結束。</text:span></text:p>
      <text:list xml:id="list100037853803660" text:continue-numbering="true" text:style-name="WW8Num1">
        <text:list-item>
          <text:p text:style-name="P9"><text:span text:style-name="T16">遴選事宜</text:span><text:span text:style-name="T16">之</text:span><text:span text:style-name="T16">辦理，由本系專任教師以無記名方式投票，每票可複選候選人，</text:span><text:span text:style-name="T16">最多以三人為限，</text:span><text:span text:style-name="T16">以得票多寡決定推薦順序，前</text:span><text:span text:style-name="T16">三</text:span><text:span text:style-name="T16">名報請校長擇一聘任之。</text:span></text:p>
        </text:list-item>
        <text:list-item>
          <text:p text:style-name="P8">系主任遴選作業應以公平、公正、公開方式進行，任何人皆不得有影響公平遴選之行為。</text:p>
        </text:list-item>
        <text:list-item>
          <text:p text:style-name="P6"><text:span text:style-name="T3">系主任遴選委員會開會時，委員應親自出席，不得委託他人代表出席，非有三分之二（含）以上委員出席，不得開議。非有全體出席委員二分之一（含）以上委員贊成，不得作成推薦候選人人選之決議。</text:span><text:span text:style-name="T16">如獲得全體出席委員二分之一</text:span><text:span text:style-name="T16">(</text:span><text:span text:style-name="T16">含</text:span><text:span text:style-name="T16">)</text:span><text:span text:style-name="T16">以上贊成之候選人人數少於</text:span><text:span text:style-name="T16">3</text:span><text:span text:style-name="T16">人時，得以本系全體專任教授、副教授為候選人，進行重新票選以完成</text:span><text:span text:style-name="T16">3</text:span><text:span text:style-name="T16">位推薦候選人票選作業。</text:span></text:p>
        </text:list-item>
        <text:list-item>
          <text:p text:style-name="P8">遴選委員為無給職，並應對遴選過程及各項資料負有保密義務。</text:p>
        </text:list-item>
        <text:list-item>
          <text:p text:style-name="P5"><text:span text:style-name="T20">本要點經系務會議通過</text:span><text:span text:style-name="T24">，</text:span><text:span text:style-name="T16">並報經院</text:span><text:span text:style-name="T7">務會議</text:span><text:span text:style-name="T7">核備</text:span><text:span text:style-name="T20">後施行，修正時亦同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233cm" fo:margin-right="0cm" fo:text-indent="-2.11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963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0"/></text:span><text:span text:style-name="MT1"><text:s text:c="3"/></text:span><text:span text:style-name="MT1"><text:s text:c="1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仁技術學院系主任遴選辦法（草案）</dc:title>
    <meta:initial-creator>方鄒</meta:initial-creator>
    <meta:creation-date>2018-01-16T11:39:00</meta:creation-date>
    <dc:creator>YPY</dc:creator>
    <dc:date>2020-01-10T14:32:00</dc:date>
    <meta:print-date>2004-12-01T14:56:00</meta:print-date>
    <meta:editing-cycles>14</meta:editing-cycles>
    <meta:editing-duration>P2DT6H16M</meta:editing-duration>
    <meta:document-statistic meta:table-count="0" meta:image-count="0" meta:object-count="0" meta:page-count="1" meta:paragraph-count="25" meta:word-count="875" meta:character-count="1057" meta:non-whitespace-character-count="893"/>
    <meta:generator>LibreOffice/5.4.5.1$Windows_X86_64 LibreOffice_project/79c9829dd5d8054ec39a82dc51cd9eff340dbee8</meta:generator>
  </office:meta>
</office:document-meta>
</file>