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end" style:justify-single-word="false"/>
      <style:text-properties fo:font-size="10pt" style:font-size-asian="10pt" style:font-size-complex="10pt"/>
    </style:style>
    <style:style style:name="P7" style:family="paragraph" style:parent-style-name="Standard">
      <style:paragraph-properties fo:margin-left="2cm" fo:margin-right="0cm" fo:text-align="justify" style:justify-single-word="false" fo:text-indent="-2cm" style:auto-text-indent="false"/>
    </style:style>
    <style:style style:name="P8" style:family="paragraph" style:parent-style-name="Standard">
      <style:paragraph-properties fo:margin-left="1.998cm" fo:margin-right="0cm" fo:text-indent="-1.998cm" style:auto-text-indent="false"/>
    </style:style>
    <style:style style:name="P9" style:family="paragraph" style:parent-style-name="Standard">
      <style:paragraph-properties fo:margin-left="1.998cm" fo:margin-right="0cm" fo:text-align="justify" style:justify-single-word="false" fo:text-indent="-1.998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color="#ff0000" style:text-line-through-style="solid" style:text-line-through-type="single" fo:font-size="14pt" fo:font-weight="bold" style:font-size-asian="14pt" style:font-weight-asian="bold" style:font-size-complex="14pt"/>
    </style:style>
    <style:style style:name="T6" style:family="text">
      <style:text-properties fo:color="#ff0000" style:text-line-through-style="solid" style:text-line-through-type="single"/>
    </style:style>
    <style:style style:name="T7" style:family="text">
      <style:text-properties fo:font-size="10pt" style:font-size-asian="10pt" style:font-size-complex="10pt"/>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Regulation</text:span><text:span text:style-name="T3">s</text:span><text:span text:style-name="T3"> of the Qualifying Examination for Ph</text:span><text:span text:style-name="T3">.</text:span><text:span text:style-name="T3">D</text:span><text:span text:style-name="T3">.</text:span><text:span text:style-name="T3"> </text:span><text:span text:style-name="T3">Students</text:span></text:p>
      <text:p text:style-name="P1"><text:span text:style-name="T3">Department of </text:span><text:span text:style-name="T3">Electrical Engineering</text:span><text:span text:style-name="T3"> </text:span></text:p>
      <text:p text:style-name="P2">Southern Taiwan University of Science and Technology</text:p>
      <text:p text:style-name="P2"/>
      <text:p text:style-name="P4"><text:span text:style-name="T7">Approved by the Meeting of Department Affairs on September 23, 200</text:span><text:span text:style-name="T7">4</text:span></text:p>
      <text:p text:style-name="P6">Amended and approved by the Meeting of Department Affairs on July 9, 2007</text:p>
      <text:p text:style-name="P4"><text:span text:style-name="T7">Amended and </text:span><text:span text:style-name="T7">a</text:span><text:span text:style-name="T7">pproved by the Meeting of Department Affairs on June 19, 2009</text:span></text:p>
      <text:p text:style-name="P4"><text:span text:style-name="T7">Amended and </text:span><text:span text:style-name="T7">a</text:span><text:span text:style-name="T7">pproved by the Meeting of Department Affairs on June 30, 2011</text:span></text:p>
      <text:p text:style-name="P4"><text:span text:style-name="T7">Amended and approved by the Meeting of Department Affairs on January 15, 2016</text:span></text:p>
      <text:p text:style-name="P5"/>
      <text:p text:style-name="P7"><text:span text:style-name="T1">Article </text:span><text:span text:style-name="T1">1 <text:s/></text:span>Department of Electrical Engineering, henceforth abbreviated as STUST-EE, establishes the regulations to govern the learning assessment of Ph.D. program students. </text:p>
      <text:p text:style-name="Standard"/>
      <text:p text:style-name="P7"><text:span text:style-name="T1">Article </text:span><text:span text:style-name="T1">2 <text:s/></text:span>Ph.D. qualifying examinations are normally held in the third week of March and October each year. The STUST-EE will announce the exact dates and accept applications for examination one month prior to the examination.</text:p>
      <text:p text:style-name="Standard"/>
      <text:p text:style-name="P7"><text:span text:style-name="T1">Article </text:span><text:span text:style-name="T1">3 <text:s/></text:span>Each selected subject for the qualifying examination should be ever given by Ph.D. program of STUST-EE.</text:p>
      <text:p text:style-name="Standard"/>
      <text:p text:style-name="P7"><text:span text:style-name="T1">Article </text:span><text:span text:style-name="T1">4 <text:s/></text:span>Upon the approval of the supervising professor (or department chair if a supervising professor has not been selected), the examinee has to select 3 subjects for the qualifying examination.</text:p>
      <text:p text:style-name="Standard"/>
      <text:p text:style-name="P7"><text:span text:style-name="T1">Article </text:span><text:span text:style-name="T1">5 <text:s/></text:span>The examinee is required to pass examinations (the passing grade for each subject is 70 or grade B-) within 4 years of registration in the Ph.D. program (excluding the period of study suspension). For the same subject, it is limited to 4 attempts.</text:p>
      <text:p text:style-name="P9"/>
      <text:p text:style-name="P7"><text:span text:style-name="T1">Article </text:span><text:span text:style-name="T1">6 <text:s/></text:span>Each examinee should determine all the subjects of examination, no change is allowed thereafter, in the first application for qualifying examination. While there is no restriction on which subjects the examinee will choose in each qualifying examination.</text:p>
      <text:p text:style-name="P8"/>
      <text:p text:style-name="P7"><text:span text:style-name="T1">Article 7</text:span><text:span text:style-name="T1"> <text:s/></text:span>One of the selected 3 subjects for qualifying examination can be credited with an international conference paper (personal oral presentation is required) or an invention patent.</text:p>
      <text:p text:style-name="P8"/>
      <text:p text:style-name="P7"><text:soft-page-break/><text:span text:style-name="T1">Article 8</text:span><text:span text:style-name="T1"> <text:s/></text:span>A student incapable of passing the qualifying examination under the above regulations will be reported to the Registration Division of the Office of Academic Affairs and dismissed from STUST. </text:p>
      <text:p text:style-name="P8"/>
      <text:p text:style-name="P7"><text:span text:style-name="T1">Article 9</text:span><text:span text:style-name="T1"> <text:s/></text:span>The regulations should be passed by the Meeting of Department Affairs of STUST-EE in order for them to be proceeded. Amendments are also carried out at the same wa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g</meta:initial-creator>
    <meta:creation-date>2018-02-28T09:39:00</meta:creation-date>
    <dc:creator>user</dc:creator>
    <dc:date>2018-02-28T16:25:00</dc:date>
    <meta:editing-cycles>5</meta:editing-cycles>
    <meta:editing-duration>PT4H15M</meta:editing-duration>
    <meta:document-statistic meta:table-count="0" meta:image-count="0" meta:object-count="0" meta:page-count="2" meta:paragraph-count="17" meta:word-count="363" meta:character-count="2318" meta:non-whitespace-character-count="1960"/>
    <meta:generator>LibreOffice/5.3.6.1$Windows_x86 LibreOffice_project/686f202eff87ef707079aeb7f485847613344eb7</meta:generator>
  </office:meta>
</office:document-meta>
</file>