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fo:text-align="end" style:justify-single-word="false" style:text-autospace="none"/>
      <style:text-properties fo:font-size="10pt" style:letter-kerning="tru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text-autospace="none"/>
      <style:text-properties style:letter-kerning="true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0.635cm" style:auto-text-indent="false" style:text-autospace="none"/>
    </style:style>
    <style:style style:name="P6" style:family="paragraph" style:parent-style-name="Standard">
      <style:paragraph-properties fo:margin-left="0cm" fo:margin-right="0cm" fo:text-indent="0.635cm" style:auto-text-indent="false" style:text-autospace="none"/>
      <style:text-properties style:letter-kerning="true" style:font-name-asian="標楷體"/>
    </style:style>
    <style:style style:name="P7" style:family="paragraph" style:parent-style-name="Standard">
      <style:paragraph-properties fo:margin-left="0.998cm" fo:margin-right="0cm" fo:text-indent="-0.363cm" style:auto-text-indent="false" style:text-autospace="none"/>
    </style:style>
    <style:style style:name="P8" style:family="paragraph" style:parent-style-name="Standard">
      <style:paragraph-properties fo:margin-left="0.847cm" fo:margin-right="0cm" fo:text-indent="0cm" style:auto-text-indent="false" style:text-autospace="none"/>
      <style:text-properties style:letter-kerning="true" style:font-name-asian="標楷體" style:font-name-complex="標楷體"/>
    </style:style>
    <style:style style:name="P9" style:family="paragraph" style:parent-style-name="Standard">
      <style:paragraph-properties fo:margin-left="1.27cm" fo:margin-right="0cm" fo:text-indent="-0.635cm" style:auto-text-indent="false" style:text-autospace="none"/>
    </style:style>
    <style:style style:name="P10" style:family="paragraph" style:parent-style-name="Standard">
      <style:paragraph-properties fo:margin-left="0cm" fo:margin-right="0cm" fo:text-indent="1.27cm" style:auto-text-indent="false" style:text-autospace="none"/>
    </style:style>
    <style:style style:name="P11" style:family="paragraph" style:parent-style-name="Standard">
      <style:paragraph-properties fo:margin-left="0cm" fo:margin-right="0cm" fo:text-indent="1.27cm" style:auto-text-indent="false" style:text-autospace="none"/>
      <style:text-properties style:letter-kerning="true" style:font-name-asian="標楷體" style:font-name-complex="標楷體"/>
    </style:style>
    <style:style style:name="P12" style:family="paragraph" style:parent-style-name="Standard">
      <style:paragraph-properties fo:margin-left="1.693cm" fo:margin-right="0cm" fo:text-indent="-0.423cm" style:auto-text-indent="false" style:text-autospace="none"/>
    </style:style>
    <style:style style:name="P13" style:family="paragraph" style:parent-style-name="Standard">
      <style:paragraph-properties fo:margin-left="1.693cm" fo:margin-right="0cm" fo:text-indent="0cm" style:auto-text-indent="false" style:text-autospace="none"/>
    </style:style>
    <style:style style:name="P14" style:family="paragraph" style:parent-style-name="Standard">
      <style:paragraph-properties fo:margin-left="0cm" fo:margin-right="0cm" fo:text-indent="1.905cm" style:auto-text-indent="false" style:text-autospace="none"/>
    </style:style>
    <style:style style:name="P15" style:family="paragraph" style:parent-style-name="Standard">
      <style:paragraph-properties fo:margin-left="0cm" fo:margin-right="0cm" fo:text-indent="1.905cm" style:auto-text-indent="false" style:text-autospace="none"/>
      <style:text-properties style:letter-kerning="true" style:font-name-asian="標楷體"/>
    </style:style>
    <style:style style:name="P16" style:family="paragraph" style:parent-style-name="Standard">
      <style:paragraph-properties fo:margin-left="2.752cm" fo:margin-right="0cm" fo:text-indent="-0.847cm" style:auto-text-indent="false" style:text-autospace="none"/>
    </style:style>
    <style:style style:name="P17" style:family="paragraph" style:parent-style-name="Standard">
      <style:paragraph-properties fo:margin-left="1.058cm" fo:margin-right="0cm" fo:text-indent="-0.423cm" style:auto-text-indent="false" style:text-autospace="none"/>
    </style:style>
    <style:style style:name="P18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 style:font-name-complex="標楷體"/>
    </style:style>
    <style:style style:name="T8" style:family="text">
      <style:text-properties style:letter-kerning="true" style:font-name-asian="標楷體" style:font-name-complex="標楷體"/>
    </style:style>
    <style:style style:name="T9" style:family="text">
      <style:text-properties style:letter-kerning="true" style:font-name-asian="標楷體"/>
    </style:style>
    <style:style style:name="T10" style:family="text">
      <style:text-properties style:letter-kerning="true" style:font-name-asian="Times New Roman"/>
    </style:style>
    <style:style style:name="T11" style:family="text">
      <style:text-properties style:letter-kerning="true" style:font-name-asian="Times New Roman"/>
    </style:style>
    <style:style style:name="T12" style:family="text">
      <style:text-properties style:font-name-asian="標楷體"/>
    </style:style>
    <style:style style:name="T13" style:family="text">
      <style:text-properties fo:font-size="10pt" style:letter-kerning="true" style:font-name-asian="標楷體" style:font-size-asian="10pt" style:font-size-complex="10pt"/>
    </style:style>
    <style:style style:name="T14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5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6" style:family="text">
      <style:text-properties fo:color="#ff0000" fo:font-size="10pt" style:letter-kerning="true" style:font-name-asian="標楷體" style:font-size-asian="10pt" style:font-name-complex="標楷體" style:font-size-complex="10pt"/>
    </style:style>
    <style:style style:name="T17" style:family="text">
      <style:text-properties fo:color="#ff0000" fo:font-size="10pt" style:letter-kerning="true" style:font-name-asian="標楷體" style:font-size-asian="10pt" style:font-name-complex="標楷體" style:font-size-complex="10pt"/>
    </style:style>
    <style:style style:name="T18" style:family="text">
      <style:text-properties fo:color="#ff0000" fo:font-size="10pt" style:letter-kerning="true" style:font-name-asian="標楷體" style:font-size-asian="10pt" style:font-size-complex="10pt"/>
    </style:style>
    <style:style style:name="T19" style:family="text">
      <style:text-properties fo:color="#ff0000" style:letter-kerning="true" style:font-name-asian="標楷體"/>
    </style:style>
    <style:style style:name="T20" style:family="text">
      <style:text-properties fo:color="#ff0000" style:letter-kerning="true" style:font-name-asian="標楷體"/>
    </style:style>
    <style:style style:name="T21" style:family="text">
      <style:text-properties fo:color="#ff0000" style:letter-kerning="true" style:font-name-asian="Times New Roman"/>
    </style:style>
    <style:style style:name="T22" style:family="text">
      <style:text-properties fo:color="#ff0000" style:text-line-through-style="solid" style:text-line-through-type="double" style:letter-kerning="true" style:font-name-asian="標楷體"/>
    </style:style>
    <style:style style:name="T23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2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南</text:span><text:span text:style-name="T3">臺</text:span><text:span text:style-name="T2">科技大學電機工程系博士班修業</text:span><text:span text:style-name="T2">要點</text:span></text:p>
      <text:p text:style-name="P3">九十三年九月二十三日系務會議通過</text:p>
      <text:p text:style-name="P3">九十五年九月二十五日系務會議修正通過</text:p>
      <text:p text:style-name="P3">九十八年六月十九日系務會議修正通過</text:p>
      <text:p text:style-name="P2"><text:span text:style-name="T14">一</text:span><text:span text:style-name="T14">OO</text:span><text:span text:style-name="T14">年六月三十日系務會議修正通過</text:span></text:p>
      <text:p text:style-name="P2"><text:span text:style-name="T16">一</text:span><text:span text:style-name="T16">O四</text:span><text:span text:style-name="T16">年九月十八日系務會議修正通過</text:span></text:p>
      <text:p text:style-name="P1"><text:span text:style-name="T7">一、</text:span><text:span text:style-name="T23">博</text:span><text:span text:style-name="T7">士班研究生合於下列各項規定者，准予畢業：</text:span></text:p>
      <text:p text:style-name="P5"><text:span text:style-name="T6">1. </text:span><text:span text:style-name="T7">在規定年限內</text:span><text:span text:style-name="T10"> </text:span><text:span text:style-name="T6">(2~7</text:span><text:span text:style-name="T7">年</text:span><text:span text:style-name="T6">) </text:span><text:span text:style-name="T7">修畢規定之科目與學分。</text:span></text:p>
      <text:p text:style-name="P6">2. 通過本系規定之博士資格考試與學位考試。</text:p>
      <text:p text:style-name="P6">3. 各學期操行成績均及格。</text:p>
      <text:p text:style-name="P4">二、課程學分：</text:p>
      <text:p text:style-name="P7"><text:span text:style-name="T6">1. </text:span><text:span text:style-name="T19">博士班研究生至少應修滿</text:span><text:span text:style-name="T22">20 學分及六學期專題討論</text:span><text:span text:style-name="T19">符合課程時序表規定之</text:span><text:span text:style-name="T19">學分</text:span><text:span text:style-name="T6">，論文6學分另計。</text:span></text:p>
      <text:p text:style-name="P6">2. 選修專業課程需經指導教授及系主任(所長)同意。</text:p>
      <text:p text:style-name="P4">三、資格考試：</text:p>
      <text:p text:style-name="P8">博士班研究生需依照『南台科技大學電機系暨研究所博士學位候選人資格考試辦法』完成資格考試，始能取得博士候選人資格。</text:p>
      <text:p text:style-name="P4">四、學位考試：</text:p>
      <text:p text:style-name="P8">學位考試舉行方式及相關規定依『南台科技大學研究生學位考試細則』執行，惟本系之博士班研究生需先達成下列標準並具有指導教授同意書，始得提出學位口試申請。</text:p>
      <text:p text:style-name="P6">1. 修滿規定學分數。</text:p>
      <text:p text:style-name="P6">2. 通過博士學位候選人資格考。</text:p>
      <text:p text:style-name="P9"><text:span text:style-name="T6">3. 需要共十二點（含）以上的點數成果，其中必須有一篇SCI 期刊論文。其點數計算如</text:span><text:span text:style-name="T7">下：</text:span></text:p>
      <text:p text:style-name="P10"><text:span text:style-name="T6">(1)</text:span><text:span text:style-name="T6">. </text:span><text:span text:style-name="T7">一篇</text:span><text:span text:style-name="T6">SCI </text:span><text:span text:style-name="T7">期刊論文</text:span><text:span text:style-name="T6">(</text:span><text:span text:style-name="T7">被接受</text:span><text:span text:style-name="T6">)</text:span><text:span text:style-name="T7">為六點。排名該領域前</text:span><text:span text:style-name="T6">10%(</text:span><text:span text:style-name="T7">含</text:span><text:span text:style-name="T6">)</text:span><text:span text:style-name="T7">則為十點。</text:span></text:p>
      <text:p text:style-name="P12"><text:span text:style-name="T6">(2)</text:span><text:span text:style-name="T6">.</text:span><text:span text:style-name="T6"> </text:span><text:span text:style-name="T7">一項獲國際發明展獎項得前三名或一項國際競賽得獎作品為三點。（國際競賽得獎作品必須獲得該國際競賽之前三名、或金銀銅獎、或冠亞季軍、或特優、優等或等同之獎項。）</text:span></text:p>
      <text:p text:style-name="P10"><text:span text:style-name="T6">(3)</text:span><text:span text:style-name="T6">. 一篇EI 期刊論文(被接受)為三點。</text:span></text:p>
      <text:p text:style-name="P10"><text:span text:style-name="T6">(4)</text:span><text:span text:style-name="T6">. 一篇國際會議論文或一項發明專利為兩點。</text:span></text:p>
      <text:p text:style-name="P13"><text:span text:style-name="T6">(</text:span><text:span text:style-name="T7">其中以</text:span><text:span text:style-name="T6">(4)</text:span><text:span text:style-name="T6"> </text:span><text:span text:style-name="T7">項計點兩次（含）以上申請者，必須至少一次親自赴國外出席國際會議、國際競賽，完成口頭報告、展示說明及操作作品等，且其國際會議論文必須刊載於</text:span><text:span text:style-name="T6">EI Xplore </text:span><text:span text:style-name="T7">收錄之論文集。</text:span><text:span text:style-name="T6">)</text:span></text:p>
      <text:p text:style-name="P1"><text:span text:style-name="T10"><text:s text:c="5"/></text:span><text:span text:style-name="T21"><text:s/></text:span><text:span text:style-name="T6">(5). 其他</text:span><text:span text:style-name="T6">會議論文為</text:span><text:span text:style-name="T7">一</text:span><text:span text:style-name="T6">點</text:span><text:span text:style-name="T6">，若</text:span><text:span text:style-name="T6">論文</text:span><text:span text:style-name="T6">有獲獎則可得</text:span><text:span text:style-name="T6">兩點</text:span><text:span text:style-name="T6">；惟此</text:span><text:span text:style-name="T7">項</text:span><text:span text:style-name="T7">只能</text:span><text:span text:style-name="T6">計算點數</text:span><text:span text:style-name="T6">一次。</text:span></text:p>
      <text:p text:style-name="P11">論文及著作必須符合下列條件：</text:p>
      <text:p text:style-name="P14"><text:span text:style-name="T6">a</text:span><text:span text:style-name="T6">.</text:span><text:span text:style-name="T6"> </text:span><text:span text:style-name="T7">作者欄必須含有指導教授姓名。</text:span></text:p>
      <text:p text:style-name="P15">b. 研究生必須為學生群中之第一作者。</text:p>
      <text:p text:style-name="P15"><text:soft-page-break/>c. 研究生若非為第一作者，則第一作者必須為指導教授。</text:p>
      <text:p text:style-name="P15">d. 必須以南台科技大學電機系所之名義發表。</text:p>
      <text:p text:style-name="P16"><text:span text:style-name="T6">e. 論文需經指導教授認可才能投稿，且論文被收到（RECEIVED）之時間必須於博士班入學時間之後，始為有效。</text:span></text:p>
      <text:p text:style-name="P17"><text:span text:style-name="T6">4. 所有發表論文、發明專利及競賽作品必須與其博士論文主題相關，且內容立意重複性過高之多篇著作，僅能以其中一項著作來進行申請。</text:span></text:p>
      <text:p text:style-name="P4">五、未符合上述標準之特殊案例者，得由指導教授提送系所學術委員會審查。</text:p>
      <text:p text:style-name="Standard"><text:span text:style-name="T7">六、本辦法適用於</text:span><text:span text:style-name="T6">98 </text:span><text:span text:style-name="T7">學年度以後入學之新生。</text:span></text:p>
      <text:p text:style-name="Standard"><text:span text:style-name="T7">七、</text:span><text:span text:style-name="T24">本要點經系務會議通過後施行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[附件2-3]南台科技大學電機工程系博士班修業辦法</dc:title>
    <meta:initial-creator>王老師</meta:initial-creator>
    <meta:creation-date>2011-03-15T13:29:00</meta:creation-date>
    <dc:creator>user</dc:creator>
    <dc:date>2015-10-03T15:38:00</dc:date>
    <meta:editing-cycles>14</meta:editing-cycles>
    <meta:editing-duration>PT38M</meta:editing-duration>
    <meta:document-statistic meta:table-count="0" meta:image-count="0" meta:object-count="0" meta:page-count="2" meta:paragraph-count="36" meta:word-count="998" meta:character-count="1091" meta:non-whitespace-character-count="1056"/>
    <meta:generator>LibreOffice/5.4.5.1$Windows_X86_64 LibreOffice_project/79c9829dd5d8054ec39a82dc51cd9eff340dbee8</meta:generator>
  </office:meta>
</office:document-meta>
</file>